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198cm" table:align="margins"/>
    </style:style>
    <style:style style:name="Tableau2.A" style:family="table-column">
      <style:table-column-properties style:column-width="17.198cm" style:rel-column-width="65535*"/>
    </style:style>
    <style:style style:name="Tableau2.A1" style:family="table-cell">
      <style:table-cell-properties style:border-line-width="0.028cm 0.028cm 0.028cm" fo:padding="0.097cm" fo:border="2.35pt double #000000"/>
    </style:style>
    <style:style style:name="Tableau1" style:family="table">
      <style:table-properties style:width="17.198cm" table:align="margins"/>
    </style:style>
    <style:style style:name="Tableau1.A" style:family="table-column">
      <style:table-column-properties style:column-width="3.784cm" style:rel-column-width="14417*"/>
    </style:style>
    <style:style style:name="Tableau1.B" style:family="table-column">
      <style:table-column-properties style:column-width="4.763cm" style:rel-column-width="18148*"/>
    </style:style>
    <style:style style:name="Tableau1.C" style:family="table-column">
      <style:table-column-properties style:column-width="3.491cm" style:rel-column-width="13301*"/>
    </style:style>
    <style:style style:name="Tableau1.D" style:family="table-column">
      <style:table-column-properties style:column-width="5.161cm" style:rel-column-width="196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154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524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text-properties fo:font-size="9pt" fo:font-style="italic" officeooo:rsid="00085d75" officeooo:paragraph-rsid="00085d75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.053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officeooo:paragraph-rsid="00085d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8" style:family="paragraph" style:parent-style-name="Standard" style:master-page-name="">
      <style:paragraph-properties style:page-number="auto"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paragraph-rsid="00085d75" style:font-size-asian="11pt" style:font-weight-asian="bold" style:font-size-complex="11pt" style:font-weight-complex="bold"/>
    </style:style>
    <style:style style:name="T1" style:family="text">
      <style:text-properties officeooo:rsid="00085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NEXE N° <text:span text:style-name="T1">2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4">FICHE DE CLASSEMENT DES PROPOSITIONS DE PROMOTION DANS LE <text:span text:style-name="T1">GRADE </text:span></text:p>
            <text:p text:style-name="P5">DE CHARGE D’ETUDES DOCUMENTAIRES <text:span text:style-name="T1">PRINCIPAL DE PREMIERE CLASSE</text:span></text:p>
            <text:p text:style-name="P5">au titre de l’ann<text:span text:style-name="T1">é</text:span>e 2015</text:p>
            <text:p text:style-name="P5"/>
          </table:table-cell>
        </table:table-row>
      </table:table>
      <text:p text:style-name="P3"/>
      <text:p text:style-name="Standard"/>
      <text:p text:style-name="Standard"/>
      <text:p text:style-name="P8">MINISTERE : <text:s/><text:tab/><text:tab/></text:p>
      <text:p text:style-name="Standard"/>
      <text:p text:style-name="Standard"/>
      <text:p text:style-name="P7">Service : <text:s/><text:tab/><text:tab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N<text:span text:style-name="T1">°</text:span> de classement <text:span text:style-name="T1">ordre décroissant </text:span></text:p>
            <text:p text:style-name="P10">sans ex aequo</text:p>
          </table:table-cell>
          <table:table-cell table:style-name="Tableau1.A1" office:value-type="string">
            <text:p text:style-name="P9">Nom et prénom</text:p>
          </table:table-cell>
          <table:table-cell table:style-name="Tableau1.A1" office:value-type="string">
            <text:p text:style-name="P9">Date de naissance</text:p>
          </table:table-cell>
          <table:table-cell table:style-name="Tableau1.D1" office:value-type="string">
            <text:p text:style-name="P9">Fonction exercée</text:p>
          </table:table-cell>
        </table:table-row>
        <table:table-row table:style-name="Tableau1.2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text-properties fo:font-size="9pt" fo:font-style="italic" officeooo:rsid="00085d75" officeooo:paragraph-rsid="00085d75" style:font-size-asian="9pt" style:font-style-asian="italic" style:font-size-complex="9pt" style:font-style-complex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developpement-durable.gouv.fr/"/></text:p>
        <text:p text:style-name="MP2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13:23.86</meta:creation-date>
    <dc:date>2014-07-22T17:52:32.986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2" meta:image-count="0" meta:object-count="0" meta:page-count="1" meta:paragraph-count="13" meta:word-count="48" meta:character-count="338" meta:non-whitespace-character-count="293"/>
  </office:meta>
</office:document-meta>
</file>