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4cm" table:align="left" style:writing-mode="lr-tb"/>
    </style:style>
    <style:style style:name="Tableau1.A" style:family="table-column">
      <style:table-column-properties style:column-width="10.663cm"/>
    </style:style>
    <style:style style:name="Tableau1.B" style:family="table-column">
      <style:table-column-properties style:column-width="6.341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2" style:family="paragraph" style:parent-style-name="Standard">
      <style:text-properties style:font-name="Times New Roman" fo:font-size="11pt" style:font-size-asian="11pt" style:font-name-complex="Times New Roman" style:font-size-complex="11pt"/>
    </style:style>
    <style:style style:name="P3"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5" style:family="paragraph" style:parent-style-name="Standard">
      <style:paragraph-properties fo:text-align="center" style:justify-single-word="false"/>
      <style:text-properties style:font-name="Times New Roman" style:font-name-complex="Times New Roman"/>
    </style:style>
    <style:style style:name="P6" style:family="paragraph" style:parent-style-name="Standard">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7"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8"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9"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17cm"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13" style:family="paragraph" style:parent-style-name="Standard">
      <style:paragraph-properties fo:margin-left="0cm" fo:margin-right="0cm" fo:text-align="justify" style:justify-single-word="false" fo:text-indent="1.191cm"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14" style:family="paragraph" style:parent-style-name="Standard">
      <style:paragraph-properties fo:margin-left="0cm" fo:margin-right="0cm" fo:text-align="justify" style:justify-single-word="false" fo:text-indent="2.037cm" style:auto-text-indent="false"/>
    </style:style>
    <style:style style:name="P15" style:family="paragraph" style:parent-style-name="Standard">
      <style:paragraph-properties fo:margin-left="0cm" fo:margin-right="0cm" fo:text-align="justify" style:justify-single-word="false" fo:text-indent="2.037cm"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16" style:family="paragraph" style:parent-style-name="Standard">
      <style:paragraph-properties fo:margin-left="-0.044cm" fo:margin-right="0cm" fo:text-align="center" style:justify-single-word="false" fo:text-indent="0.023cm" style:auto-text-indent="false"/>
      <style:text-properties style:font-name="Times New Roman" fo:font-size="10pt" style:font-size-asian="10pt" style:font-name-complex="Times New Roman" style:font-size-complex="10pt"/>
    </style:style>
    <style:style style:name="P17" style:family="paragraph" style:parent-style-name="Standard">
      <style:paragraph-properties fo:margin-left="0.023cm" fo:margin-right="0cm" fo:text-align="center" style:justify-single-word="false" fo:text-indent="0cm" style:auto-text-indent="false"/>
      <style:text-properties style:font-name="Times New Roman" fo:font-size="10pt" style:font-size-asian="10pt" style:font-name-complex="Times New Roman" style:font-size-complex="10pt"/>
    </style:style>
    <style:style style:name="P18" style:family="paragraph" style:parent-style-name="Table_20_Contents">
      <style:paragraph-properties fo:text-align="justify" style:justify-single-word="false"/>
      <style:text-properties style:font-name="Times New Roman" fo:font-size="11pt" style:font-size-asian="11pt" style:font-name-complex="Times New Roman" style:font-size-complex="11pt"/>
    </style:style>
    <style:style style:name="P19" style:family="paragraph" style:parent-style-name="Table_20_Contents">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20" style:family="paragraph" style:parent-style-name="Table_20_Contents">
      <style:paragraph-properties fo:text-align="center" style:justify-single-word="false"/>
      <style:text-properties style:font-name="Times New Roman" fo:font-size="11pt" style:font-size-asian="11pt" style:font-name-complex="Times New Roman" style:font-size-complex="11pt"/>
    </style:style>
    <style:style style:name="P21" style:family="paragraph" style:parent-style-name="Footnote">
      <style:paragraph-properties fo:text-align="justify" style:justify-single-word="false"/>
      <style:text-properties style:font-name="Times New Roman" style:font-name-complex="Times New Roman"/>
    </style:style>
    <style:style style:name="P22" style:family="paragraph" style:parent-style-name="Text_20_body">
      <style:paragraph-properties fo:text-align="justify" style:justify-single-word="false"/>
      <style:text-properties style:font-name="Times New Roman" fo:font-size="11pt" style:font-size-asian="11pt" style:font-name-complex="Times New Roman" style:font-size-complex="11pt"/>
    </style:style>
    <style:style style:name="P23" style:family="paragraph" style:parent-style-name="Standard" style:master-page-name="Standard">
      <style:paragraph-properties fo:text-align="center" style:justify-single-word="false" style:page-number="auto"/>
      <style:text-properties style:font-name="Times New Roman" style:text-underline-style="solid" style:text-underline-width="auto" style:text-underline-color="font-color" fo:font-weight="bold" style:font-weight-asian="bold" style:font-name-complex="Times New Roman" style:font-weight-complex="bold"/>
    </style:style>
    <style:style style:name="P24" style:family="paragraph" style:parent-style-name="Standard" style:list-style-name="WW8Num1">
      <style:paragraph-properties fo:text-align="justify" style:justify-single-word="false"/>
    </style:style>
    <style:style style:name="P25" style:family="paragraph" style:parent-style-name="Standard" style:list-style-name="WW8Num5">
      <style:paragraph-properties fo:text-align="justify" style:justify-single-word="false"/>
    </style:style>
    <style:style style:name="P26" style:family="paragraph" style:parent-style-name="Standard" style:list-style-name="WW8Num2">
      <style:paragraph-properties fo:text-align="justify" style:justify-single-word="false"/>
      <style:text-properties style:font-name="Times New Roman" fo:font-size="11pt" style:font-size-asian="11pt" style:font-name-complex="Times New Roman" style:font-size-complex="11pt"/>
    </style:style>
    <style:style style:name="P27" style:family="paragraph" style:parent-style-name="Standard" style:list-style-name="WW8Num3">
      <style:paragraph-properties fo:text-align="justify" style:justify-single-word="false"/>
      <style:text-properties style:font-name="Times New Roman" fo:font-size="11pt" style:font-size-asian="11pt" style:font-name-complex="Times New Roman" style:font-size-complex="11pt"/>
    </style:style>
    <style:style style:name="P28" style:family="paragraph" style:parent-style-name="Standard" style:list-style-name="WW8Num4">
      <style:paragraph-properties fo:text-align="justify" style:justify-single-word="false"/>
      <style:text-properties style:font-name="Times New Roman" fo:font-size="11pt" style:font-size-asian="11pt" style:font-name-complex="Times New Roman" style:font-size-complex="11pt"/>
    </style:style>
    <style:style style:name="P29" style:family="paragraph" style:parent-style-name="Standard" style:list-style-name="WW8Num5">
      <style:paragraph-properties fo:text-align="justify" style:justify-single-word="false"/>
      <style:text-properties style:font-name="Times New Roman" fo:font-size="11pt" style:font-size-asian="11pt" style:font-name-complex="Times New Roman" style:font-size-complex="11pt"/>
    </style:style>
    <style:style style:name="P30" style:family="paragraph" style:parent-style-name="Footnote">
      <style:paragraph-properties fo:text-align="justify" style:justify-single-word="false"/>
      <style:text-properties style:font-name="Times New Roman" style:font-name-complex="Times New Roman"/>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fo:font-size="11pt" fo:font-weight="bold" style:font-size-asian="11pt" style:font-weight-asian="bold" style:font-name-complex="Times New Roman" style:font-size-complex="11pt" style:font-weight-complex="bold"/>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5"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8" style:family="text">
      <style:text-properties style:font-name="Times New Roman" fo:font-size="10pt" fo:font-weight="bold" style:font-size-asian="10pt" style:font-weight-asian="bold" style:font-name-complex="Times New Roman" style:font-size-complex="10pt" style:font-weight-complex="bold"/>
    </style:style>
    <style:style style:name="T9" style:family="text">
      <style:text-properties style:font-name-asian="Times New Roman"/>
    </style:style>
  </office:automatic-styles>
  <office:body>
    <office:text text:use-soft-page-breaks="true">
      <office:forms form:automatic-focus="false" form:apply-design-mode="false"/>
      <text:tracked-changes text:track-changes="false">
        <text:changed-region xml:id="ct225956640" text:id="ct225956640">
          <text:deletion>
            <office:change-info>
              <dc:creator>sophie.mangiante</dc:creator>
              <dc:date>2016-04-12T18:36:00</dc:date>
            </office:change-info>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NEXE I</text:p>
      <text:p text:style-name="P4"/>
      <text:p text:style-name="P4">PROPOSITION D'AVANCEMENT DE GRADE</text:p>
      <text:p text:style-name="P4">DES INGENIEURS DES PONTS DES EAUX ET DES FORETS</text:p>
      <text:p text:style-name="P5">----------------------------------------------------</text:p>
      <text:p text:style-name="P10"><text:span text:style-name="T1">T</text:span><text:span text:style-name="T2">ableau d'avancement 2017 <text:s/></text:span></text:p>
      <text:p text:style-name="P10"><text:span text:style-name="T2">à ingénieur en chef et ingénieur général de classe normale</text:span><text:span text:style-name="Appel_20_note_20_de_20_bas_20_de_20_p."><text:span text:style-name="T2"><text:note text:id="ftn1" text:note-class="footnote"><text:note-citation>1</text:note-citation><text:note-body><text:p text:style-name="P21">Les promotions à ingénieur général de classe exceptionnelle, qui relèvent de la responsabilité propre des secrétaires généraux des ministères, seront préparées avec l'éclairage du chef du corps, et arrêtées par les ministres.</text:p><text:p text:style-name="P21"><text:tab/> <text:tab/>Seront notamment prises en compte l'exemplarité de la carrière et <text:s/>la manière de servir des ingénieurs généraux promouvables, notamment les postes qu'ils occupent ou ont occupé, leur niveau, leur exposition, dans les services de l’État ou en dehors. La qualité de leurs apports à la mise en œuvre des politiques de l’État, et, le cas échéant, leur contribution à la notoriété du corps, seront également prises en considération. Les critères d'ancienneté ou de bénéfice statutaire de la promotion pour l'agent ne seront pris en compte qu'à titre accessoire. </text:p><text:p text:style-name="P21"/><text:p text:style-name="P21"/></text:note-body></text:note></text:span></text:span></text:p>
      <text:p text:style-name="P2"/>
      <text:p text:style-name="P2"/>
      <text:p text:style-name="P6">I - Texte de référence et critères statuaires</text:p>
      <text:p text:style-name="P2"/>
      <text:p text:style-name="P1">Le décret n° 2009-1106 du 10 septembre 2009 portant statut particulier du corps des ingénieurs des ponts, des eaux et des forêts précise les conditions d'avancement de grade pour ce corps :</text:p>
      <text:p text:style-name="P1"/>
      <text:list xml:id="list36212543" text:style-name="WW8Num1">
        <text:list-item>
          <text:p text:style-name="P24"><text:span text:style-name="T2">les promotions à ingénieur en chef des ponts, des eaux et des forêts (art 20)</text:span><text:span text:style-name="T3"> :</text:span></text:p>
        </text:list-item>
      </text:list>
      <text:p text:style-name="P1">Peuvent être nommés au grade d'ingénieur en chef les ingénieurs comptant, en position d'activité ou de détachement, au moins six années de services à compter de leur titularisation dans le grade d'ingénieur des ponts, des eaux et des forêts. Peuvent également être nommés ingénieur en chef, les ingénieurs ayant au moins trois ans d'ancienneté dans le 10ème échelon de leur grade.</text:p>
      <text:p text:style-name="P1"/>
      <text:list xml:id="list36279960" text:continue-numbering="true" text:style-name="WW8Num1">
        <text:list-item>
          <text:p text:style-name="P24"><text:span text:style-name="T2">les promotions à ingénieur général des ponts, des eaux et des forêts de classe normale (art 21)</text:span><text:span text:style-name="T3"> :</text:span></text:p>
        </text:list-item>
      </text:list>
      <text:p text:style-name="P1">Peuvent être nommés au grade d'ingénieur général de classe normale les ingénieurs en chef ayant atteint le 5ème échelon de leur grade depuis au moins un an et comptant au moins quinze années de services en qualité de fonctionnaire de l’État en position d'activité ou de détachement, dont sept au moins dans le grade d'ingénieur en chef ou en qualité de directeur d'administration centrale.</text:p>
      <text:p text:style-name="P1"/>
      <text:p text:style-name="P1"/>
      <text:p text:style-name="P7">II - Critères de promotion</text:p>
      <text:p text:style-name="P7"/>
      <text:p text:style-name="P12">1.Règles générales </text:p>
      <text:p text:style-name="P1"/>
      <text:p text:style-name="P22">L'avancement repose sur l'évaluation du parcours professionnel accompli et de la capacité à remplir ensuite avec succès des fonctions d'un niveau supérieur.</text:p>
      <text:p text:style-name="P22">La qualité du parcours, la réussite dans les emplois successifs, les services rendus (comme par exemple d'avoir accepté, au cours du parcours, un poste que l'administration jugeait comme prioritaire) constituent des éléments pris en compte pour élaborer le tableau d’avancement. Ces éléments doivent être explicitement formulés dans l'avis motivé du chef de service qui propose l’inscription au tableau d’avancement, ainsi que dans l'appréciation de l'ingénieur ou inspecteur général concerné par le suivi de l'agent. Les entretiens professionnels annuels et les entretiens d'orientation et de suivi des années passées sont également des documents sur lesquels s'appuie l'administration pour établir le tableau d'avancement.</text:p>
      <text:p text:style-name="P22">L'ancienneté de grade est un critère accessoire. Elle est prise en compte de manière différenciée selon les voies d'accès au corps afin que tous les agents puissent avoir de réelles possibilités de dérouler leurs carrières. </text:p>
      <text:p text:style-name="P22">De la même manière, les périodes passées en position interruptive d'activité et consacrées à l'exercice d'une activité professionnelle correspondant au niveau d'un cadre supérieur, font l'objet d'une prise en compte partielle pour assurer l'équité de traitement entre ingénieurs ayant déroulé leur parcours professionnel <text:s/>uniquement dans la fonction publique et ingénieurs ayant en partie déroulé leur carrière dans le secteur parapublic ou privé, en position interruptive d'activité. </text:p>
      <text:p text:style-name="P22">L'ensemble des agents statutairement promouvables est à considérer. La procédure de sélection s'articule <text:soft-page-break/>autour d'une promotion pivot et conduit, à partir de cette référence, à des promotions plus ou moins rapides au regard de la dynamique de carrière. Les écarts peuvent  être importants, notamment pour le passage au grade d'ingénieur général et, conformément aux dispositions statutaires, aucune promotion, même après une durée importante sur un grade, ne peut revêtir un caractère automatique. </text:p>
      <text:p text:style-name="P1"/>
      <text:p text:style-name="P12">2.Promotions à ingénieur en chef des ponts, des eaux et des forêts </text:p>
      <text:p text:style-name="P1"/>
      <text:p text:style-name="P1">Les propositions de promotions examinées en priorité pour la constitution du tableau d'avancement sont les propositions à l'année pivot telle que définie ci-dessous, ainsi que les deux promotions plus jeunes et les promotions plus anciennes, sous réserve des conditions statutaires.</text:p>
      <text:p text:style-name="P1"/>
      <text:p text:style-name="P1">La promotion « pivot » est définie en fonction des voies de recrutement :</text:p>
      <text:list xml:id="list36216326" text:style-name="WW8Num2">
        <text:list-item>
          <text:p text:style-name="P26">pour les ingénieurs recrutés par la voie externe : 11 ans après la titularisation,</text:p>
        </text:list-item>
        <text:list-item>
          <text:p text:style-name="P26">pour les ingénieurs recrutés par la voie du concours interne à caractère professionnel : 9 ans après titularisation, </text:p>
        </text:list-item>
        <text:list-item>
          <text:p text:style-name="P26">pour les ingénieurs recrutés par la voie de la liste d'aptitude : 7 ans après la titularisation (ou 5 ans au 10ème échelon avec au minimum 5 ans après la titularisation).</text:p>
        </text:list-item>
      </text:list>
      <text:p text:style-name="P1"/>
      <text:p text:style-name="P1">Cette notion de promotion « pivot » constitue l'élément de référence à prendre en compte pour la préparation des tableaux de promotion dans le corps des ingénieurs des ponts, des eaux et des forêts. Elle reste néanmoins avant tout un indicateur de comparaison équitable pour établir un tableau d'avancement et n'a pas valeur de norme.</text:p>
      <text:p text:style-name="P1"/>
      <text:p text:style-name="P1">Pour un ingénieur ayant un profil de généraliste, les critères de promotion pris en compte sont essentiellement les compétences acquises et les résultats obtenus au travers d'un parcours comprenant au moins un changement significatif d'environnement professionnel, ayant permis de démontrer les qualités d'adaptation et de dynamisme nécessaires pour occuper un poste d'ingénieur en chef. <text:bookmark-start text:name="DDE_LINK1"/>Les agents retenus pour une inscription au tableau d'avancement sont en général sur leur troisième poste d'ingénieur<text:bookmark-end text:name="DDE_LINK1"/>.</text:p>
      <text:p text:style-name="P1"/>
      <text:p text:style-name="P1">Pour un ingénieur ayant un profil d'expert, de chercheur ou de spécialiste, l'ampleur des changements d'environnement professionnel effectués par les agents concernés est appréciée de façon adaptée aux types de parcours considérés.</text:p>
      <text:p text:style-name="P1"/>
      <text:p text:style-name="P1">Enfin, pour être retenus pour une inscription au tableau d’avancement, les agents doivent occuper un poste de niveau d’ingénieur en chef depuis moins de 3 ans.</text:p>
      <text:p text:style-name="P1"><text:change text:change-id="ct225956640"/></text:p>
      <text:p text:style-name="P1"/>
      <text:p text:style-name="P1"/>
      <text:p text:style-name="P13">3. Promotions à ingénieur général des ponts, des eaux et des forêts de classe normale</text:p>
      <text:p text:style-name="P1"/>
      <text:p text:style-name="P1">Les propositions de promotions examinées en priorité pour la constitution du tableau d'avancement sont les propositions à l'année pivot telle que définie ci-dessous, ainsi que les quatre promotions plus jeunes et les promotions plus anciennes, sous réserve des conditions statuaires.</text:p>
      <text:p text:style-name="P1"/>
      <text:p text:style-name="P1">La promotion « pivot » est définie en fonction des voies de recrutement :</text:p>
      <text:p text:style-name="P1"/>
      <text:list xml:id="list36269663" text:continue-numbering="true" text:style-name="WW8Num2">
        <text:list-item>
          <text:p text:style-name="P26">pour les ingénieurs recrutés par la voie externe : 27 ans après la titularisation,</text:p>
        </text:list-item>
        <text:list-item>
          <text:p text:style-name="P26">pour les ingénieurs recrutés par la voie du concours interne à caractère professionnel : 22 ans après titularisation, </text:p>
        </text:list-item>
        <text:list-item>
          <text:p text:style-name="P26">pour les ingénieurs recrutés par la voie de la liste d'aptitude : 18 ans après la titularisation.</text:p>
        </text:list-item>
      </text:list>
      <text:p text:style-name="P1"/>
      <text:p text:style-name="P1">Les critères de promotion pris en compte sont essentiellement les compétences acquises et les résultats obtenus au travers d'un parcours diversifié dans des domaines et des environnements professionnels différents, ainsi que la façon dont ces postes ont été tenus et les compétences acquises. Est également prise en compte l'importance des responsabilités exercées sur les postes les plus récents.</text:p>
      <text:p text:style-name="P1"/>
      <text:p text:style-name="P1"/>
      <text:p text:style-name="P1"/>
      <text:p text:style-name="P7"/>
      <text:p text:style-name="P7"><text:soft-page-break/>III – Procédure de recueil des propositions d'avancement</text:p>
      <text:p text:style-name="P1"/>
      <text:p text:style-name="P14"><text:span text:style-name="T4">1 – Proposition formulée par le chef de service</text:span><text:span text:style-name="T3"> :</text:span></text:p>
      <text:p text:style-name="P1"/>
      <text:p text:style-name="P11"><text:span text:style-name="T3">Les propositions d'avancement de grade sont établies par le chef de service (ou l'autorité d'emploi pour les IPEF affectés en dehors des deux ministères) sur la base de l'imprimé </text:span><text:span text:style-name="T2">« proposition d'avancement dans le corps des IPEF »</text:span><text:span text:style-name="T3"> joint en annexe II.</text:span></text:p>
      <text:p text:style-name="P1">Cette fiche doit être systématiquement établie pour chaque agent faisant l'objet d'une proposition, et doit être soigneusement renseignée, notamment pour ce qui concerne le contenu exact des missions confiées à l'agent et la nature de ses responsabilités. </text:p>
      <text:p text:style-name="P1">Le chef de service joint à cette fiche un curriculum vitae de l'agent proposé.</text:p>
      <text:p text:style-name="P1">Par ailleurs, l'avis de synthèse doit être motivé pour permettre d'éclairer le responsable d'harmonisation sur la valeur professionnelle de l'agent proposé, sa manière de servir et son aptitude à remplir les fonctions de rang supérieur.</text:p>
      <text:p text:style-name="P1"/>
      <text:p text:style-name="P14"><text:span text:style-name="T4">2 – Définition et rôle du responsable d'harmonisation</text:span><text:span text:style-name="T3"> :</text:span></text:p>
      <text:p text:style-name="P1"/>
      <text:p text:style-name="P1">Le chef de service adresse ses propositions au responsable d'harmonisation dont relève l'agent :</text:p>
      <text:p text:style-name="P1"/>
      <text:list xml:id="list36216062" text:style-name="WW8Num3">
        <text:list-item>
          <text:p text:style-name="P27">les propositions des IPEF affectés sur un poste relevant du MEEM/MLHD (ou dans une structure relevant du périmètre d'intervention de ce ministère) seront harmonisées par le réseau d'harmonisateurs du MEEM/MLHD (cf annexe IV) : le directeur général pour les agents affectés en administration centrale, le coordonnateur de la MIGT ou l'inspecteur général responsable d'harmonisation à titre personnel (IGRHTP) pour les autres agents.</text:p>
        </text:list-item>
      </text:list>
      <text:p text:style-name="P1"/>
      <text:list xml:id="list36193245" text:style-name="WW8Num4">
        <text:list-item>
          <text:p text:style-name="P28">les propositions des IPEF affectés sur un poste relevant du MAAF (ou dans une structure relevant du périmètre d'intervention de ce ministère) seront harmonisées par le réseau d'appui aux personnes et structures (RAPS) du MAAF. Elles seront ainsi transmises au correspondant IPEF de la Mission d'Appui aux Personnes et aux Structures (MAPS) territorialement compétent (cf annexe V).</text:p>
        </text:list-item>
      </text:list>
      <text:p text:style-name="P1"/>
      <text:p text:style-name="P1">Pour les ingénieurs affectés en dehors des périmètres d'intervention de ces deux ministères, le responsable d'harmonisation compétent est celui du dernier employeur ministériel de l'agent (MAAF ou MEEM/MLHD). Le responsable d'harmonisation concerné s'assure que l'autorité d'emploi de l'ingénieur dispose des informations et des formulaires de proposition lui permettant d'établir ses propositions.</text:p>
      <text:p text:style-name="P1"/>
      <text:p text:style-name="P1">Pour favoriser l'élaboration de propositions prenant bien en compte l'ensemble de la carrière ainsi que la consolidation de la gestion d'un corps unique, les responsables d'harmonisation d'un ministère sont invités à se coordonner avec leurs homologues du réseau d'harmonisation de l'autre ministère, notamment avant d'établir des propositions pour des agents ayant récemment changé de réseau de suivi.</text:p>
      <text:p text:style-name="P1"/>
      <text:p text:style-name="P1">Chaque responsable d'harmonisation communique au Centre interministériel de gestion des IPEF (1) sous la forme de documents électroniques (documents pdf de préférence) :</text:p>
      <text:p text:style-name="P1"/>
      <text:list xml:id="list36221659" text:style-name="WW8Num5">
        <text:list-item>
          <text:p text:style-name="P29">un état récapitulatif des propositions retenues par le responsable d'harmonisation (établi sur la base du modèle joint en annexe III),</text:p>
        </text:list-item>
        <text:list-item>
          <text:p text:style-name="P25"><text:span text:style-name="T3">l'ensemble des imprimés </text:span><text:span text:style-name="T2">«  propositions d'avancement dans le corps des IPEF »</text:span><text:span text:style-name="T3"> comprenant son avis motivé pour chacune des propositions établies, </text:span><text:span text:style-name="T5">y compris celles non retenues par le responsable d'harmonisation</text:span><text:span text:style-name="T3">, ainsi que les autres pièces fournies par le chef de service (curriculum vitae notamment).</text:span></text:p>
        </text:list-item>
      </text:list>
      <text:p text:style-name="P1"/>
      <text:p text:style-name="P1">Ces propositions feront ensuite l'objet d'un travail d'analyse et d'inter-classement par chaque réseau d'harmonisation (le chargé de mission du corps des IPEF en lien avec le CGEDD pour le MEEM/MLHD et le collège des IGAPS pour le MAAF).</text:p>
      <text:p text:style-name="P1"/>
      <text:p text:style-name="P11"><text:span text:style-name="T3">(</text:span><text:span text:style-name="T6">1) : <text:tab/></text:span><text:span text:style-name="T7">Par mail : </text:span><text:span text:style-name="T8">ceigipef.drh.sg@developpement-durable.gouv.fr</text:span></text:p>
      <text:p text:style-name="P11"><text:span text:style-name="T6"><text:tab/></text:span><text:span text:style-name="T7">Adresse : </text:span></text:p>
      <text:p text:style-name="P8">Ministère de l'agriculture, de l'agroalimentaire et de la forêt</text:p>
      <text:p text:style-name="P8">Secrétariat Général</text:p>
      <text:p text:style-name="P8">Centre interministériel de gestion des IPEF</text:p>
      <text:p text:style-name="P16">78 rue de Varenne </text:p>
      <text:p text:style-name="P17">75349 Paris 07 </text:p>
      <text:p text:style-name="P9"><text:soft-page-break/></text:p>
      <text:p text:style-name="P9"/>
      <text:p text:style-name="P15">3 – Calendrier</text:p>
      <text:p text:style-name="P1"/>
      <table:table table:name="Tableau1" table:style-name="Tableau1">
        <table:table-column table:style-name="Tableau1.A"/>
        <table:table-column table:style-name="Tableau1.B"/>
        <table:table-row table:style-name="Tableau1.1">
          <table:table-cell table:style-name="Tableau1.A1" office:value-type="string">
            <text:p text:style-name="P18">Date limite de réception des propositions des chefs de service par les responsables d'harmonisation</text:p>
            <text:p text:style-name="P18"/>
          </table:table-cell>
          <table:table-cell table:style-name="Tableau1.B1" office:value-type="string">
            <text:p text:style-name="P19"/>
            <text:p text:style-name="P20"><text:span text:style-name="T9"><text:s/></text:span>30 juin 2016</text:p>
          </table:table-cell>
        </table:table-row>
        <table:table-row table:style-name="Tableau1.1">
          <table:table-cell table:style-name="Tableau1.A2" office:value-type="string">
            <text:p text:style-name="P18">Date limite de réception des propositions des harmonisateurs par le service de gestion des IPEF </text:p>
            <text:p text:style-name="P18"/>
          </table:table-cell>
          <table:table-cell table:style-name="Tableau1.B2" office:value-type="string">
            <text:p text:style-name="P19"/>
            <text:p text:style-name="P20"><text:span text:style-name="T9"><text:s/></text:span>1 août 2016</text:p>
          </table:table-cell>
        </table:table-row>
        <table:table-row table:style-name="Tableau1.1">
          <table:table-cell table:style-name="Tableau1.A2" office:value-type="string">
            <text:p text:style-name="P18">Date prévisionnelle de la CAP</text:p>
          </table:table-cell>
          <table:table-cell table:style-name="Tableau1.B2" office:value-type="string">
            <text:p text:style-name="P20">1er décembre 2016</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 fo:font-size="12pt" fo:language="fr" fo:country="FR" style:letter-kerning="true" style:font-name-asian="Arial Unicode MS"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Liberation Sans" style:font-name-complex="Tahoma"/>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style:font-name="Liberation San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11pt" style:font-size-asian="11pt" style:font-name-complex="OpenSymbol" style:font-size-complex="11pt"/>
    </style:style>
    <style:style style:name="WW8Num2z0" style:family="text">
      <style:text-properties style:font-name="Wingdings" style:font-name-complex="OpenSymbol"/>
    </style:style>
    <style:style style:name="WW8Num3z0" style:family="text">
      <style:text-properties style:font-name="Wingdings" style:font-name-complex="OpenSymbol"/>
    </style:style>
    <style:style style:name="WW8Num4z0" style:family="text">
      <style:text-properties style:font-name="Wingdings" style:font-name-complex="OpenSymbol"/>
    </style:style>
    <style:style style:name="WW8Num5z0" style:family="text">
      <style:text-properties style:font-name="Wingdings" fo:font-size="11pt" style:font-size-asian="11pt" style:font-name-complex="OpenSymbol" style:font-size-complex="11pt"/>
    </style:style>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I</dc:title>
    <meta:initial-creator>sophie.mangiante</meta:initial-creator>
    <meta:creation-date>2016-04-12T18:42:00</meta:creation-date>
    <dc:creator>virginie.aspinas</dc:creator>
    <dc:date>2016-04-19T14:38:00</dc:date>
    <meta:print-date>2016-04-27T16:06:28.64</meta:print-date>
    <meta:editing-cycles>3</meta:editing-cycles>
    <meta:editing-duration>PT9M</meta:editing-duration>
    <meta:generator>LibreOffice/3.6$Windows_x86 LibreOffice_project/e183d5b-f8ccaf6-3804794-95b4be8-895629</meta:generator>
    <meta:printed-by>Jean-André Camel</meta:printed-by>
    <meta:document-statistic meta:table-count="1" meta:image-count="0" meta:object-count="0" meta:page-count="4" meta:paragraph-count="68" meta:word-count="1752" meta:character-count="11529" meta:non-whitespace-character-count="9832"/>
  </office:meta>
</office:document-meta>
</file>