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913cm" fo:margin-left="-0.15cm" table:align="left" style:writing-mode="lr-tb"/>
    </style:style>
    <style:style style:name="Tableau1.A" style:family="table-column">
      <style:table-column-properties style:column-width="2.141cm"/>
    </style:style>
    <style:style style:name="Tableau1.B" style:family="table-column">
      <style:table-column-properties style:column-width="5.251cm"/>
    </style:style>
    <style:style style:name="Tableau1.C" style:family="table-column">
      <style:table-column-properties style:column-width="2.251cm"/>
    </style:style>
    <style:style style:name="Tableau1.E" style:family="table-column">
      <style:table-column-properties style:column-width="2.499cm"/>
    </style:style>
    <style:style style:name="Tableau1.F" style:family="table-column">
      <style:table-column-properties style:column-width="5.75cm"/>
    </style:style>
    <style:style style:name="Tableau1.G" style:family="table-column">
      <style:table-column-properties style:column-width="5.7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7.019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1.058cm" fo:margin-bottom="0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loext:contextual-spacing="false" fo:margin-top="1.058cm" fo:margin-bottom="0cm" style:contextual-spacing="false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List">
      <style:paragraph-properties loext:contextual-spacing="false" fo:margin-top="0cm" fo:margin-bottom="0cm" style:contextual-spacing="false" style:text-autospace="ideograph-alpha" style:punctuation-wrap="hanging" style:vertical-align="auto"/>
      <style:text-properties style:font-name-complex="Times New Roman"/>
    </style:style>
    <style:style style:name="P12" style:family="paragraph" style:parent-style-name="Heading_20_6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Monotype Sorts" fo:font-size="16pt" fo:font-weight="bold" style:font-size-asian="16pt" style:font-weight-asian="bold" style:font-name-complex="Monotype Sorts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272887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2" text:outline-level="6"><text:span text:style-name="T1">ANNEXE III</text:span><text:span text:style-name="T2"><text:line-break/></text:span>Tableau récapitulatif des propositions d’avancement ou de nomination<text:line-break/>au grade d’ingénieur des ponts, des eaux et des forêts<text:span text:style-name="T2"><text:line-break/>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3"/>
            <text:p text:style-name="P2">RESPONSABLE D’HARMONISATION  :</text:p>
            <text:p text:style-name="P11"/>
            <text:p text:style-name="Standard"><text:span text:style-name="T3">PROPOSITIONS D’AVANCEMENT AU GRADE DE : <text:tab/></text:span><text:span text:style-name="T4"></text:span><text:span text:style-name="T3">Ingénieur en Chef des Ponts des Eaux et des Forêts</text:span></text:p>
            <text:p text:style-name="Standard"><text:span text:style-name="T3"><text:tab/><text:tab/><text:tab/><text:tab/><text:tab/><text:tab/><text:tab/><text:tab/><text:tab/></text:span><text:span text:style-name="T4"></text:span><text:span text:style-name="T3">Ingénieur Général des Ponts des Eaux et des Forêts de classe normale</text:span></text:p>
            <text:p text:style-name="P2"/>
            <text:p text:style-name="P4"><text:tab/>au titre de l’année 2017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7"/>
            <text:p text:style-name="P6">Numéro de classement </text:p>
          </table:table-cell>
          <table:table-cell table:style-name="Tableau1.A2" office:value-type="string">
            <text:p text:style-name="P10">NOM et PRENOM</text:p>
          </table:table-cell>
          <table:table-cell table:style-name="Tableau1.A2" office:value-type="string">
            <text:p text:style-name="P10">Date de naissance</text:p>
          </table:table-cell>
          <table:table-cell table:style-name="Tableau1.A2" office:value-type="string">
            <text:p text:style-name="P7">Echelon détenus au 31.12 de l’année écoulée</text:p>
          </table:table-cell>
          <table:table-cell table:style-name="Tableau1.A2" office:value-type="string">
            <text:p text:style-name="P10">Date de nomination au dit échelon</text:p>
          </table:table-cell>
          <table:table-cell table:style-name="Tableau1.A2" office:value-type="string">
            <text:p text:style-name="P5">SERVICE ou</text:p>
            <text:p text:style-name="P5">STRUCTURE</text:p>
            <text:p text:style-name="P5">D’AFFECTATION</text:p>
          </table:table-cell>
          <table:table-cell table:style-name="Tableau1.G2" office:value-type="string">
            <text:p text:style-name="P9">DERNIERES FONCTIONS EXERCEES</text:p>
          </table:table-cell>
        </table:table-row>
        <table:table-row table:style-name="Tableau1.1">
          <table:table-cell table:style-name="Tableau1.A3" office:value-type="string"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G3" office:value-type="string">
            <text:p text:style-name="P1"/>
          </table:table-cell>
        </table:table-row>
        <table:table-row table:style-name="Tableau1.1">
          <table:table-cell table:style-name="Tableau1.G3" table:number-columns-spanned="7" office:value-type="string">
            <text:p text:style-name="Standard">Destinataire : CEIGIPEF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style:text-autospace="none" style:punctuation-wrap="simple" style:vertical-align="baselin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-info" style:family="paragraph" style:parent-style-name="Standard">
      <style:paragraph-properties fo:orphans="0" fo:widows="0"/>
      <style:text-properties fo:font-size="10pt" style:font-name-asian="Arial Unicode MS" style:font-size-asian="10pt" style:font-name-complex="Tahoma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M 130</dc:title>
    <meta:initial-creator>DAFAG</meta:initial-creator>
    <meta:creation-date>2015-04-15T11:37:00</meta:creation-date>
    <dc:creator>sophie.mangiante</dc:creator>
    <dc:date>2016-03-31T18:36:00</dc:date>
    <meta:print-date>2010-03-24T09:14:00</meta:print-date>
    <meta:editing-cycles>3</meta:editing-cycles>
    <meta:editing-duration>PT1M</meta:editing-duration>
    <meta:generator>LibreOffice/3.6$Windows_x86 LibreOffice_project/e183d5b-f8ccaf6-3804794-95b4be8-895629</meta:generator>
    <meta:document-statistic meta:table-count="1" meta:image-count="0" meta:object-count="0" meta:page-count="1" meta:paragraph-count="15" meta:word-count="92" meta:character-count="572" meta:non-whitespace-character-count="485"/>
  </office:meta>
</office:document-meta>
</file>