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505cm" fo:margin-left="0.021cm" table:align="left" style:writing-mode="lr-tb"/>
    </style:style>
    <style:style style:name="Tableau3.A" style:family="table-column">
      <style:table-column-properties style:column-width="3.731cm"/>
    </style:style>
    <style:style style:name="Tableau3.B" style:family="table-column">
      <style:table-column-properties style:column-width="11.77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5.501cm" table:align="margins" style:writing-mode="lr-tb"/>
    </style:style>
    <style:style style:name="Tableau9.A" style:family="table-column">
      <style:table-column-properties style:column-width="2.57cm" style:rel-column-width="10865*"/>
    </style:style>
    <style:style style:name="Tableau9.B" style:family="table-column">
      <style:table-column-properties style:column-width="5.42cm" style:rel-column-width="22916*"/>
    </style:style>
    <style:style style:name="Tableau9.C" style:family="table-column">
      <style:table-column-properties style:column-width="7.511cm" style:rel-column-width="31754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min-row-height="0.619cm"/>
    </style:style>
    <style:style style:name="Tableau10" style:family="table">
      <style:table-properties style:width="15.54cm" fo:margin-left="-0.016cm" fo:margin-right="-0.023cm" table:align="margins" style:writing-mode="lr-tb"/>
    </style:style>
    <style:style style:name="Tableau10.A" style:family="table-column">
      <style:table-column-properties style:column-width="5.556cm" style:rel-column-width="23431*"/>
    </style:style>
    <style:style style:name="Tableau10.B" style:family="table-column">
      <style:table-column-properties style:column-width="9.984cm" style:rel-column-width="42104*"/>
    </style:style>
    <style:style style:name="Tableau10.A1" style:family="table-cell">
      <style:table-cell-properties fo:background-color="transparent" fo:padding="0.3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background-color="transparent" fo:padding="0.3cm" fo:border="0.05pt solid #000000">
        <style:background-image/>
      </style:table-cell-properties>
    </style:style>
    <style:style style:name="Tableau10.A2" style:family="table-cell">
      <style:table-cell-properties style:vertical-align="middle" fo:background-color="transparent" fo:padding="0.3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transparent" fo:padding="0.3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3cm" fo:border-left="0.05pt solid #000000" fo:border-right="none" fo:border-top="none" fo:border-bottom="0.05pt solid #000000"/>
    </style:style>
    <style:style style:name="Tableau10.B3" style:family="table-cell">
      <style:table-cell-properties fo:padding="0.3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3cm" fo:border-left="0.05pt solid #000000" fo:border-right="none" fo:border-top="none" fo:border-bottom="0.05pt solid #000000"/>
    </style:style>
    <style:style style:name="Tableau10.B4" style:family="table-cell">
      <style:table-cell-properties fo:padding="0.3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3cm" fo:border-left="0.05pt solid #000000" fo:border-right="none" fo:border-top="none" fo:border-bottom="0.05pt solid #000000"/>
    </style:style>
    <style:style style:name="Tableau10.B5" style:family="table-cell">
      <style:table-cell-properties fo:padding="0.3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3cm" fo:border-left="0.05pt solid #000000" fo:border-right="none" fo:border-top="none" fo:border-bottom="0.05pt solid #000000"/>
    </style:style>
    <style:style style:name="Tableau10.B6" style:family="table-cell">
      <style:table-cell-properties fo:padding="0.3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3cm" fo:border-left="0.05pt solid #000000" fo:border-right="none" fo:border-top="none" fo:border-bottom="0.05pt solid #000000"/>
    </style:style>
    <style:style style:name="Tableau10.B7" style:family="table-cell">
      <style:table-cell-properties fo:padding="0.3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3cm" fo:border-left="0.05pt solid #000000" fo:border-right="none" fo:border-top="none" fo:border-bottom="0.05pt solid #000000"/>
    </style:style>
    <style:style style:name="Tableau10.B8" style:family="table-cell">
      <style:table-cell-properties fo:padding="0.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text-scale="100%"/>
    </style:style>
    <style:style style:name="P3" style:family="paragraph" style:parent-style-name="Header">
      <style:text-properties style:text-scale="100%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Liberation Sans1"/>
    </style:style>
    <style:style style:name="P6" style:family="paragraph" style:parent-style-name="Standard">
      <style:text-properties style:font-name="Liberation Sans1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loext:contextual-spacing="false" fo:margin-top="0.801cm" fo:margin-bottom="0cm" style:contextual-spacing="false" fo:text-align="center" style:justify-single-word="false"/>
      <style:text-properties fo:font-variant="normal" fo:text-transform="none" style:use-window-font-color="true" style:font-name="Liberation Sans1" fo:font-size="12pt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heading_20_2">
      <style:paragraph-properties loext:contextual-spacing="false" fo:margin-top="0.499cm" fo:margin-bottom="0cm" style:contextual-spacing="false" fo:text-align="start" style:justify-single-word="false" fo:keep-with-next="always" style:text-autospace="none" style:writing-mode="lr-tb">
        <style:tab-stops/>
      </style:paragraph-properties>
      <style:text-properties style:font-name="Liberation Sans2" fo:font-size="12pt" fo:font-style="normal" fo:font-weight="bold" style:font-name-asian="Liberation Sans2" style:font-size-asian="10pt" style:language-asian="en" style:country-asian="US" style:font-weight-asian="bold" style:font-name-complex="Liberation Sans2" style:font-size-complex="12pt" style:font-weight-complex="bold"/>
    </style:style>
    <style:style style:name="P10" style:family="paragraph" style:parent-style-name="heading_20_2">
      <style:paragraph-properties loext:contextual-spacing="false" fo:margin-left="1cm" fo:margin-right="0cm" fo:margin-top="0.499cm" fo:margin-bottom="0cm" style:contextual-spacing="false" fo:text-indent="-1.016cm" style:auto-text-indent="false" fo:keep-with-next="always" style:text-autospace="none" style:writing-mode="lr-tb">
        <style:tab-stops/>
      </style:paragraph-properties>
      <style:text-properties style:font-name="Liberation Sans2" fo:font-size="12pt" fo:font-style="normal" fo:font-weight="bold" style:font-name-asian="Liberation Sans2" style:font-size-asian="10pt" style:language-asian="en" style:country-asian="US" style:font-weight-asian="bold" style:font-name-complex="Liberation Sans2" style:font-size-complex="12pt" style:font-weight-complex="bold"/>
    </style:style>
    <style:style style:name="P11" style:family="paragraph" style:parent-style-name="heading_20_2">
      <style:paragraph-properties loext:contextual-spacing="false" fo:margin-left="1cm" fo:margin-right="0cm" fo:margin-top="0.499cm" fo:margin-bottom="0cm" style:contextual-spacing="false" fo:text-indent="-1.016cm" style:auto-text-indent="false" style:text-autospace="none" style:writing-mode="lr-tb">
        <style:tab-stops/>
      </style:paragraph-properties>
      <style:text-properties style:font-name="Liberation Sans2" fo:font-size="12pt" fo:font-style="normal" fo:font-weight="bold" fo:background-color="transparent" style:font-name-asian="Liberation Sans2" style:font-size-asian="10pt" style:language-asian="en" style:country-asian="US" style:font-weight-asian="bold" style:font-name-complex="Liberation Sans2" style:font-size-complex="12pt" style:font-weight-complex="bold"/>
    </style:style>
    <style:style style:name="P12" style:family="paragraph" style:parent-style-name="heading_20_2">
      <style:paragraph-properties loext:contextual-spacing="false" fo:margin-left="1cm" fo:margin-right="0cm" fo:margin-top="0.499cm" fo:margin-bottom="0cm" style:contextual-spacing="false" fo:text-indent="-1.016cm" style:auto-text-indent="false" style:text-autospace="none" style:writing-mode="lr-tb">
        <style:tab-stops/>
      </style:paragraph-properties>
      <style:text-properties style:font-name="Liberation Sans2" fo:font-size="12pt" fo:font-style="normal" fo:font-weight="bold" style:font-name-asian="Liberation Sans2" style:font-size-asian="10pt" style:language-asian="en" style:country-asian="US" style:font-weight-asian="bold" style:font-name-complex="Liberation Sans2" style:font-size-complex="12pt" style:font-weight-complex="bold"/>
    </style:style>
    <style:style style:name="P13" style:family="paragraph" style:parent-style-name="heading_20_2">
      <style:paragraph-properties loext:contextual-spacing="false" fo:margin-left="1cm" fo:margin-right="0cm" fo:margin-top="0.499cm" fo:margin-bottom="0cm" style:contextual-spacing="false" fo:text-indent="-1.016cm" style:auto-text-indent="false" style:text-autospace="none" style:writing-mode="lr-tb">
        <style:tab-stops/>
      </style:paragraph-properties>
      <style:text-properties style:font-name="Liberation Sans2" fo:font-size="12pt" fo:font-style="normal" fo:font-weight="bold" style:language-asian="en" style:country-asian="US" style:font-name-complex="Liberation Sans2" style:font-size-complex="12pt"/>
    </style:style>
    <style:style style:name="P14" style:family="paragraph" style:parent-style-name="List">
      <style:paragraph-properties loext:contextual-spacing="false" fo:margin-left="0.265cm" fo:margin-right="0cm" fo:margin-top="0cm" fo:margin-bottom="0.101cm" style:contextual-spacing="false" fo:text-align="justify" style:justify-single-word="false" fo:text-indent="-0.265cm" style:auto-text-indent="false">
        <style:tab-stops/>
      </style:paragraph-properties>
      <style:text-properties fo:font-variant="normal" fo:text-transform="none" style:font-name="Liberation Sans1" fo:font-size="10pt" style:font-size-asian="10pt" style:font-size-complex="10pt"/>
    </style:style>
    <style:style style:name="P15" style:family="paragraph" style:parent-style-name="List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font-name="Liberation Sans1" fo:font-size="10pt" style:font-size-asian="10pt" style:font-size-complex="10pt"/>
    </style:style>
    <style:style style:name="P16" style:family="paragraph" style:parent-style-name="List">
      <style:paragraph-properties loext:contextual-spacing="false" fo:margin-top="0cm" fo:margin-bottom="0.101cm" style:contextual-spacing="false" fo:text-align="start" style:justify-single-word="false"/>
      <style:text-properties fo:font-variant="normal" fo:text-transform="none" style:font-name="Liberation Sans1" fo:font-size="10pt" style:font-size-asian="10pt" style:font-size-complex="10pt"/>
    </style:style>
    <style:style style:name="P17" style:family="paragraph" style:parent-style-name="List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List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use-window-font-color="true" style:font-name="Liberation Sans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List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use-window-font-color="true" style:font-name="Liberation Sans1" fo:font-size="10pt" fo:font-style="normal" fo:font-weight="normal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20" style:family="paragraph" style:parent-style-name="List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use-window-font-color="true" style:font-name="Liberation Sans1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List">
      <style:paragraph-properties loext:contextual-spacing="false" fo:margin-top="0cm" fo:margin-bottom="0.101cm" style:contextual-spacing="false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fo:font-variant="normal" fo:text-transform="none" style:use-window-font-color="true" style:font-name="Liberation Sans1" fo:font-size="10pt" fo:language="fr" fo:country="FR" fo:background-color="transparent" style:font-name-asian="Times New Roman" style:font-size-asian="10pt" style:font-size-complex="10pt" style:language-complex="ar" style:country-complex="SA" style:text-scale="100%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101cm" style:contextual-spacing="false" fo:text-align="center" style:justify-single-word="false">
        <style:tab-stops>
          <style:tab-stop style:position="3cm"/>
          <style:tab-stop style:position="9.502cm"/>
          <style:tab-stop style:position="13.503cm"/>
        </style:tab-stops>
      </style:paragraph-properties>
      <style:text-properties fo:font-variant="normal" fo:text-transform="none" style:use-window-font-color="true" style:font-name="Liberation Sans1" fo:font-size="8pt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.101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Liberation Sans1" fo:font-size="10pt" style:font-name-asian="Times New Roman" style:font-size-asian="10pt" style:font-name-complex="Times New Roman" style:font-size-complex="10pt" style:language-complex="ar" style:country-complex="SA" style:text-scale="100%" fo:hyphenate="false" fo:hyphenation-remain-char-count="2" fo:hyphenation-push-char-count="2"/>
    </style:style>
    <style:style style:name="P24" style:family="paragraph" style:parent-style-name="Table_20_Contents">
      <style:paragraph-properties loext:contextual-spacing="false" fo:margin-top="0.101cm" fo:margin-bottom="0.101cm" style:contextual-spacing="false" fo:text-align="center" style:justify-single-word="false"/>
      <style:text-properties fo:font-variant="normal" fo:text-transform="none" fo:font-size="9pt" style:font-size-asian="9pt" style:font-size-complex="9pt"/>
    </style:style>
    <style:style style:name="P25" style:family="paragraph" style:parent-style-name="Table_20_Contents">
      <style:paragraph-properties loext:contextual-spacing="false" fo:margin-top="0.101cm" fo:margin-bottom="0.101cm" style:contextual-spacing="false" fo:text-align="center" style:justify-single-word="false"/>
      <style:text-properties fo:font-variant="normal" fo:text-transform="none" fo:color="#0000ff" fo:font-size="9pt" style:font-size-asian="9pt" style:font-size-complex="9pt"/>
    </style:style>
    <style:style style:name="P26" style:family="paragraph" style:parent-style-name="Table_20_Contents">
      <style:paragraph-properties loext:contextual-spacing="false" fo:margin-top="0.101cm" fo:margin-bottom="0.101cm" style:contextual-spacing="false" fo:text-align="center" style:justify-single-word="false"/>
      <style:text-properties fo:font-variant="normal" fo:text-transform="none" fo:color="#0000ff" fo:font-size="10pt" style:font-size-asian="10pt" style:font-size-complex="10pt"/>
    </style:style>
    <style:style style:name="P27" style:family="paragraph" style:parent-style-name="Table_20_Contents">
      <style:paragraph-properties loext:contextual-spacing="false" fo:margin-top="0.101cm" fo:margin-bottom="0.101cm" style:contextual-spacing="false" fo:text-align="center" style:justify-single-word="false"/>
      <style:text-properties fo:font-variant="normal" fo:text-transform="none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style:font-name="Liberation Sans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style:font-name="Liberation Sans1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ff" style:font-name="Liberation Sans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ff" style:font-name="Liberation Sans1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ff" style:font-name="Liberation Sans1" fo:font-size="9pt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ff" style:font-name="Liberation Sans1" fo:font-size="9pt" fo:font-style="normal" fo:font-weight="normal" fo:background-color="transparent" style:font-name-asian="Arial Unicode MS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Liberation Sans1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Liberation Sans1" fo:font-size="9pt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Liberation Sans1" fo:font-size="9pt" fo:font-style="normal" fo:font-weight="normal" fo:background-color="transparent" style:font-name-asian="Arial Unicode MS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1" fo:font-size="10pt" fo:font-style="normal" fo:font-weight="normal" style:font-name-asian="Arial Unicode MS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0" style:family="paragraph" style:parent-style-name="Table_20_Contents">
      <style:text-properties fo:font-variant="normal" fo:text-transform="none" style:font-name="Arial" fo:font-size="10pt" fo:background-color="transparent" style:font-size-asian="10pt" style:font-size-complex="10pt"/>
    </style:style>
    <style:style style:name="P41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List">
      <style:paragraph-properties loext:contextual-spacing="false" fo:margin-left="1.199cm" fo:margin-right="0cm" fo:margin-top="0.101cm" fo:margin-bottom="0cm" style:contextual-spacing="false" fo:text-align="start" style:justify-single-word="false" fo:text-indent="-0.3cm" style:auto-text-indent="false" fo:background-color="#ffffff" style:text-autospace="none" style:writing-mode="lr-tb">
        <style:tab-stops/>
        <style:background-image/>
      </style:paragraph-properties>
      <style:text-properties fo:font-variant="normal" fo:text-transform="none" style:font-name="Liberation Sans2" fo:font-size="10pt" fo:font-style="normal" fo:font-weight="normal" style:language-asian="en" style:country-asian="US" style:font-name-complex="Liberation Sans2" style:font-size-complex="10pt"/>
    </style:style>
    <style:style style:name="P45" style:family="paragraph" style:parent-style-name="List">
      <style:paragraph-properties loext:contextual-spacing="false" fo:margin-left="1.199cm" fo:margin-right="0cm" fo:margin-top="0.101cm" fo:margin-bottom="0cm" style:contextual-spacing="false" fo:text-align="start" style:justify-single-word="false" fo:text-indent="-0.3cm" style:auto-text-indent="false" fo:background-color="#ffffff" style:text-autospace="none" style:writing-mode="lr-tb">
        <style:tab-stops/>
        <style:background-image/>
      </style:paragraph-properties>
      <style:text-properties fo:font-variant="normal" fo:text-transform="none" style:font-name="Liberation Sans2" fo:font-size="10pt" fo:font-style="normal" fo:font-weight="normal" style:language-asian="en" style:country-asian="US" style:font-name-complex="Tahoma2" style:font-size-complex="10pt"/>
    </style:style>
    <style:style style:name="P46" style:family="paragraph" style:parent-style-name="List">
      <style:paragraph-properties loext:contextual-spacing="false" fo:margin-left="1.199cm" fo:margin-right="0cm" fo:margin-top="0.101cm" fo:margin-bottom="0cm" style:contextual-spacing="false" fo:text-align="start" style:justify-single-word="false" fo:text-indent="-0.3cm" style:auto-text-indent="false" fo:background-color="#ffffff" style:text-autospace="none" style:writing-mode="lr-tb">
        <style:tab-stops/>
        <style:background-image/>
      </style:paragraph-properties>
      <style:text-properties fo:font-variant="normal" fo:text-transform="none" style:use-window-font-color="true" style:font-name="Liberation Sans2" fo:font-size="10pt" fo:font-style="normal" fo:font-weight="normal" style:font-name-asian="Times New Roman" style:language-asian="zxx" style:country-asian="none" style:font-name-complex="Liberation Sans2" style:font-size-complex="10pt"/>
    </style:style>
    <style:style style:name="P47" style:family="paragraph" style:parent-style-name="List">
      <style:paragraph-properties loext:contextual-spacing="false" fo:margin-left="1.199cm" fo:margin-right="0cm" fo:margin-top="0.101cm" fo:margin-bottom="0cm" style:contextual-spacing="false" fo:text-align="start" style:justify-single-word="false" fo:text-indent="-0.3cm" style:auto-text-indent="false" fo:background-color="#ffffff" fo:keep-with-next="always" style:text-autospace="none" style:writing-mode="lr-tb">
        <style:tab-stops/>
        <style:background-image/>
      </style:paragraph-properties>
      <style:text-properties fo:font-variant="normal" fo:text-transform="none" style:font-name="Liberation Sans2" fo:font-size="10pt" fo:font-style="normal" fo:font-weight="normal" fo:background-color="transparent" style:font-name-asian="Liberation Sans2" style:font-size-asian="10pt" style:language-asian="en" style:country-asian="US" style:font-weight-asian="bold" style:font-name-complex="Liberation Sans2" style:font-size-complex="10pt" style:font-weight-complex="bold"/>
    </style:style>
    <style:style style:name="P48" style:family="paragraph" style:parent-style-name="Standard">
      <style:paragraph-properties fo:margin-left="1.455cm" fo:margin-right="0cm" fo:text-align="justify" style:justify-single-word="false" fo:text-indent="-0.159cm" style:auto-text-indent="false">
        <style:tab-stops>
          <style:tab-stop style:position="3.501cm"/>
        </style:tab-stops>
      </style:paragraph-properties>
      <style:text-properties fo:font-variant="normal" fo:text-transform="none" style:use-window-font-color="true" style:font-name="Liberation Sans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List">
      <style:paragraph-properties loext:contextual-spacing="false" fo:margin-left="0.212cm" fo:margin-right="0cm" fo:margin-top="0cm" fo:margin-bottom="0.101cm" style:contextual-spacing="false" fo:text-align="justify" style:justify-single-word="false" fo:text-indent="-0.212cm" style:auto-text-indent="false">
        <style:tab-stops/>
      </style:paragraph-properties>
      <style:text-properties fo:font-variant="normal" fo:text-transform="none" style:use-window-font-color="true" style:font-name="Liberation Sans1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" style:family="paragraph" style:parent-style-name="List">
      <style:paragraph-properties loext:contextual-spacing="false" fo:margin-left="0.238cm" fo:margin-right="0cm" fo:margin-top="0cm" fo:margin-bottom="0.101cm" style:contextual-spacing="false" fo:text-align="justify" style:justify-single-word="false" fo:text-indent="-0.238cm" style:auto-text-indent="false">
        <style:tab-stops/>
      </style:paragraph-properties>
      <style:text-properties fo:font-variant="normal" fo:text-transform="none" style:font-name="Liberation Sans1" fo:font-size="10pt" style:font-size-asian="10pt" style:font-size-complex="10pt"/>
    </style:style>
    <style:style style:name="P51" style:family="paragraph" style:parent-style-name="List">
      <style:paragraph-properties loext:contextual-spacing="false" fo:margin-left="0.238cm" fo:margin-right="0cm" fo:margin-top="0cm" fo:margin-bottom="0.101cm" style:contextual-spacing="false" fo:text-align="justify" style:justify-single-word="false" fo:text-indent="-0.238cm" style:auto-text-indent="false">
        <style:tab-stops/>
      </style:paragraph-properties>
      <style:text-properties fo:font-variant="normal" fo:text-transform="none" style:use-window-font-color="true" style:font-name="Liberation Sans1" fo:font-size="10pt" fo:font-style="normal" fo:font-weight="normal" style:font-name-asian="Arial Unicode MS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2" style:family="paragraph" style:parent-style-name="List">
      <style:paragraph-properties loext:contextual-spacing="false" fo:margin-left="0.238cm" fo:margin-right="0cm" fo:margin-top="0cm" fo:margin-bottom="0.101cm" style:contextual-spacing="false" fo:text-align="justify" style:justify-single-word="false" fo:text-indent="-0.212cm" style:auto-text-indent="false">
        <style:tab-stops/>
      </style:paragraph-properties>
      <style:text-properties fo:font-variant="normal" fo:text-transform="none" style:font-name="Liberation Sans1" fo:font-size="10pt" style:font-size-asian="10pt" style:font-size-complex="10pt"/>
    </style:style>
    <style:style style:name="P53" style:family="paragraph" style:parent-style-name="List">
      <style:paragraph-properties loext:contextual-spacing="false" fo:margin-left="0.238cm" fo:margin-right="0cm" fo:margin-top="0cm" fo:margin-bottom="0.101cm" style:contextual-spacing="false" fo:text-align="justify" style:justify-single-word="false" fo:text-indent="-0.212cm" style:auto-text-indent="false">
        <style:tab-stops/>
      </style:paragraph-properties>
      <style:text-properties fo:font-variant="normal" fo:text-transform="none" style:use-window-font-color="true" style:font-name="Liberation Sans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heading_20_1">
      <style:paragraph-properties loext:contextual-spacing="false" fo:margin-top="0.801cm" fo:margin-bottom="0.3cm" style:contextual-spacing="false"/>
      <style:text-properties style:font-name="Liberation Sans2" fo:font-size="14pt" fo:font-style="normal" fo:font-weight="bold" style:font-name-asian="Liberation Sans2" style:font-size-asian="9pt" style:language-asian="en" style:country-asian="US" style:font-style-asian="italic" style:font-weight-asian="bold" style:font-name-complex="Liberation Sans2" style:font-size-complex="14pt" style:font-style-complex="italic" style:font-weight-complex="bold"/>
    </style:style>
    <style:style style:name="P55" style:family="paragraph" style:parent-style-name="Table_20_Contents">
      <style:paragraph-properties fo:margin-left="-0.035cm" fo:margin-right="-0.009cm" fo:text-indent="0cm" style:auto-text-indent="false"/>
      <style:text-properties fo:font-variant="normal" fo:text-transform="none" style:use-window-font-color="true" style:font-name="Liberation Sans1" fo:font-size="10pt" style:font-size-asian="10pt" style:font-size-complex="10pt"/>
    </style:style>
    <style:style style:name="P56" style:family="paragraph" style:parent-style-name="Table_20_Contents">
      <style:paragraph-properties fo:margin-left="-0.035cm" fo:margin-right="-0.009cm" fo:text-indent="0cm" style:auto-text-indent="false"/>
      <style:text-properties fo:font-variant="normal" fo:text-transform="none" style:font-name="Liberation Sans1" fo:font-size="10pt" style:font-size-asian="10pt" style:font-size-complex="10pt"/>
    </style:style>
    <style:style style:name="P57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font-size="12pt" style:font-name-asian="Arial Unicode MS" style:font-size-asian="12pt" style:font-name-complex="Arial" style:font-size-complex="12pt"/>
    </style:style>
    <style:style style:name="P58" style:family="paragraph" style:parent-style-name="List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font-name="Liberation Sans1" fo:font-size="10pt" style:font-size-asian="10pt" style:font-size-complex="10pt"/>
    </style:style>
    <style:style style:name="P59" style:family="paragraph" style:parent-style-name="Standard">
      <style:paragraph-properties loext:contextual-spacing="false" fo:margin-top="0.6cm" fo:margin-bottom="0cm" style:contextual-spacing="false" fo:text-align="center" style:justify-single-word="false"/>
      <style:text-properties style:font-name="Liberation Sans1" fo:font-style="normal" style:font-style-asian="normal" style:font-style-complex="normal"/>
    </style:style>
    <style:style style:name="P60" style:family="paragraph" style:parent-style-name="List">
      <style:paragraph-properties loext:contextual-spacing="false" fo:margin-top="0.4cm" fo:margin-bottom="0.101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Liberation Sans1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61" style:family="paragraph" style:parent-style-name="Standard">
      <style:paragraph-properties fo:margin-left="1.296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variant="normal" fo:text-transform="none" style:use-window-font-color="true" style:font-name="Liberation Sans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variant="normal" fo:text-transform="none"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variant="normal" fo:text-transform="none" style:use-window-font-color="true" style:font-name="Liberation Sans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4" style:family="paragraph" style:parent-style-name="m-corps_20_texte">
      <style:paragraph-properties loext:contextual-spacing="false" fo:margin-left="1.258cm" fo:margin-right="0cm" fo:margin-top="0cm" fo:margin-bottom="0cm" style:contextual-spacing="false" fo:orphans="2" fo:widows="2" fo:hyphenation-ladder-count="no-limit" fo:text-indent="-0.023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 style:text-scale="100%" fo:hyphenate="false" fo:hyphenation-remain-char-count="2" fo:hyphenation-push-char-count="2"/>
    </style:style>
    <style:style style:name="P65" style:family="paragraph" style:parent-style-name="List">
      <style:paragraph-properties loext:contextual-spacing="false" fo:margin-left="0.238cm" fo:margin-right="0cm" fo:margin-top="0cm" fo:margin-bottom="0.101cm" style:contextual-spacing="false" fo:text-align="justify" style:justify-single-word="false" fo:text-indent="-0.265cm" style:auto-text-indent="false">
        <style:tab-stops/>
      </style:paragraph-properties>
      <style:text-properties fo:font-variant="normal" fo:text-transform="none" style:font-name="Liberation Sans1" fo:font-size="10pt" style:font-size-asian="10pt" style:font-size-complex="10pt"/>
    </style:style>
    <style:style style:name="P66" style:family="paragraph" style:parent-style-name="List">
      <style:paragraph-properties loext:contextual-spacing="false" fo:margin-left="1.199cm" fo:margin-right="0cm" fo:margin-top="0.101cm" fo:margin-bottom="0cm" style:contextual-spacing="false" fo:text-align="start" style:justify-single-word="false" fo:text-indent="-0.3cm" style:auto-text-indent="false" fo:background-color="#ffffff" style:text-autospace="none" style:writing-mode="lr-tb">
        <style:tab-stops/>
        <style:background-image/>
      </style:paragraph-properties>
      <style:text-properties fo:font-variant="normal" fo:text-transform="none" style:font-name="Liberation Sans2" fo:font-size="10pt" fo:font-style="normal" fo:font-weight="normal" style:language-asian="en" style:country-asian="US" style:font-name-complex="Liberation Sans2" style:font-size-complex="10pt"/>
    </style:style>
    <style:style style:name="P67" style:family="paragraph" style:parent-style-name="List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use-window-font-color="true" style:font-name="Arial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8" style:family="paragraph" style:parent-style-name="Heading_20_1">
      <style:paragraph-properties loext:contextual-spacing="false" fo:margin-top="0.801cm" fo:margin-bottom="0.3cm" style:contextual-spacing="false"/>
      <style:text-properties style:font-name="Liberation Sans1" fo:font-size="12pt" style:font-size-asian="12pt" style:font-size-complex="12pt"/>
    </style:style>
    <style:style style:name="P69" style:family="paragraph" style:parent-style-name="Heading_20_1">
      <style:paragraph-properties loext:contextual-spacing="false" fo:margin-top="0.801cm" fo:margin-bottom="0.3cm" style:contextual-spacing="false" fo:text-align="center" style:justify-single-word="false"/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Heading_20_1">
      <style:paragraph-properties loext:contextual-spacing="false" fo:margin-top="0.801cm" fo:margin-bottom="0.3cm" style:contextual-spacing="false" fo:text-align="center" style:justify-single-word="false" fo:break-before="page"/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Heading_20_1">
      <style:paragraph-properties loext:contextual-spacing="false" fo:margin-left="0cm" fo:margin-right="0cm" fo:margin-top="0.801cm" fo:margin-bottom="0.499cm" style:contextual-spacing="false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variant="normal" fo:text-transform="none" style:use-window-font-color="true" style:font-name="Liberation Sans1" fo:font-size="12p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2" style:family="paragraph" style:parent-style-name="Heading_20_1">
      <style:paragraph-properties loext:contextual-spacing="false" fo:margin-top="0cm" fo:margin-bottom="0.101cm" style:contextual-spacing="false" fo:text-align="justify" style:justify-single-word="false"/>
      <style:text-properties fo:font-variant="normal" fo:text-transform="none" style:font-name="Liberation Sans1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Heading_20_1">
      <style:paragraph-properties loext:contextual-spacing="false" fo:margin-top="0cm" fo:margin-bottom="0.101cm" style:contextual-spacing="false" fo:text-align="justify" style:justify-single-word="false" fo:break-before="page"/>
      <style:text-properties fo:font-variant="normal" fo:text-transform="none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Heading_20_2">
      <style:paragraph-properties loext:contextual-spacing="false" fo:margin-top="0.4cm" fo:margin-bottom="0.101cm" style:contextual-spacing="false" fo:text-align="justify" style:justify-single-word="false"/>
      <style:text-properties fo:font-variant="normal" fo:text-transform="none" style:font-name="Liberation Sans1" fo:font-size="10pt" style:font-size-asian="10pt" style:font-size-complex="10pt"/>
    </style:style>
    <style:style style:name="P75" style:family="paragraph" style:parent-style-name="Heading_20_2">
      <style:paragraph-properties loext:contextual-spacing="false" fo:margin-top="0.4cm" fo:margin-bottom="0.101cm" style:contextual-spacing="false" fo:text-align="justify" style:justify-single-word="false"/>
      <style:text-properties fo:font-variant="normal" fo:text-transform="none" fo:font-size="10pt" style:font-size-asian="10pt" style:font-size-complex="10pt"/>
    </style:style>
    <style:style style:name="P76" style:family="paragraph" style:parent-style-name="Heading_20_2">
      <style:paragraph-properties loext:contextual-spacing="false" fo:margin-top="0.4cm" fo:margin-bottom="0.101cm" style:contextual-spacing="false" fo:text-align="start" style:justify-single-word="false"/>
      <style:text-properties fo:font-variant="normal" fo:text-transform="none" fo:font-size="10pt" style:font-size-asian="10pt" style:font-size-complex="10pt"/>
    </style:style>
    <style:style style:name="P77" style:family="paragraph" style:parent-style-name="Heading_20_2" style:master-page-name="">
      <style:paragraph-properties loext:contextual-spacing="false" fo:margin-top="0.4cm" fo:margin-bottom="0.101cm" style:contextual-spacing="false" fo:text-align="justify" style:justify-single-word="false" style:page-number="auto"/>
      <style:text-properties fo:font-variant="normal" fo:text-transform="none" style:font-name="Liberation Sans1" fo:font-size="10pt" style:font-size-asian="10pt" style:font-size-complex="10pt"/>
    </style:style>
    <style:style style:name="P78" style:family="paragraph" style:parent-style-name="m-listePuce" style:list-style-name="">
      <style:paragraph-properties loext:contextual-spacing="false" fo:margin-left="-0.026cm" fo:margin-right="0cm" fo:margin-top="0cm" fo:margin-bottom="0.101cm" style:contextual-spacing="false" fo:text-align="justify" style:justify-single-word="false" fo:text-indent="0cm" style:auto-text-indent="false"/>
      <style:text-properties fo:font-variant="normal" fo:text-transform="none" style:font-name="Arial" fo:font-size="10pt" fo:background-color="transparent" style:font-size-asian="10pt" style:font-size-complex="10pt"/>
    </style:style>
    <style:style style:name="P79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fr" fo:country="FR" style:font-name-asian="Times New Roman" style:font-size-asian="10pt" style:font-name-complex="Times New Roman" style:font-size-complex="12pt" style:language-complex="ar" style:country-complex="SA" style:text-scale="100%"/>
    </style:style>
    <style:style style:name="T3" style:family="text">
      <style:text-properties style:use-window-font-color="true" fo:language="fr" fo:country="FR" style:language-complex="ar" style:country-complex="SA" style:text-scale="100%"/>
    </style:style>
    <style:style style:name="T4" style:family="text">
      <style:text-properties style:use-window-font-color="true" fo:language="fr" fo:country="FR" style:font-name-asian="Times New Roman" style:font-name-complex="Tahoma1" style:language-complex="ar" style:country-complex="SA" style:text-scale="100%"/>
    </style:style>
    <style:style style:name="T5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font-style="normal" fo:font-weight="normal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font-style="normal" fo:font-weight="normal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font-style="normal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fo:font-style="normal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font-style="normal" fo:font-weight="bold" style:font-name-asian="Arial Unicode MS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font-style="normal" fo:font-weight="bold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3" style:family="text">
      <style:text-properties style:use-window-font-color="true" fo:font-style="normal" style:font-name-asian="Arial Unicode MS" style:language-asian="zxx" style:country-asian="none" style:font-style-asian="normal" style:font-name-complex="Times New Roman" style:language-complex="ar" style:country-complex="SA" style:font-style-complex="normal"/>
    </style:style>
    <style:style style:name="T14" style:family="text">
      <style:text-properties fo:language="fr" fo:country="FR" style:text-scale="100%"/>
    </style:style>
    <style:style style:name="T15" style:family="text">
      <style:text-properties fo:language="fr" fo:country="FR" style:language-complex="ar" style:country-complex="SA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ff"/>
    </style:style>
    <style:style style:name="T18" style:family="text">
      <style:text-properties fo:color="#0000ff" fo:font-size="9pt" style:font-size-asian="9pt" style:font-size-complex="9pt"/>
    </style:style>
    <style:style style:name="T19" style:family="text">
      <style:text-properties fo:color="#0000ff" fo:font-size="9pt" fo:background-color="transparent" style:font-size-asian="9pt" style:font-size-complex="9pt" loext:char-shading-value="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font-name="Liberation Sans1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-asian="Arial Unicode MS" style:font-name-complex="Arial" style:font-weight-complex="bold"/>
    </style:style>
    <style:style style:name="T29" style:family="text">
      <style:text-properties style:font-name-complex="Tahoma2"/>
    </style:style>
    <style:style style:name="T30" style:family="text">
      <style:text-properties style:font-name="Arial" fo:background-color="transparent" loext:char-shading-value="0"/>
    </style:style>
    <style:style style:name="T31" style:family="text">
      <style:text-properties style:font-name="Arial" fo:background-color="transparent" style:font-size-asian="10pt" loext:char-shading-value="0"/>
    </style:style>
    <style:style style:name="T32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33" style:family="text">
      <style:text-properties officeooo:rsid="001f6be7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42655304" text:id="ct342655304">
          <text:insertion>
            <office:change-info>
              <dc:creator>Auteur inconnu</dc:creator>
              <dc:date>2016-04-19T14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nnexe IV</text:p>
      <text:p text:style-name="P8">Les inspecteurs ou ingénieurs généraux « ressources humaines » (IGRH) du <text:span text:style-name="T14">MEEM/MLHD</text:span><text:note text:id="ftn1" text:note-class="footnote"><text:note-citation>1</text:note-citation><text:note-body><text:p text:style-name="P4">Conformément au paragraphe III 2 de l'annexe I de la présente circulaire, les responsables de suivi et d'harmonisation du <text:span text:style-name="T2">MEEM/MLHD</text:span>, ne sont compétents, s'agissant de structure ou d'établissement public  ne relevant pas strictement de ce ministère, que pour les agents dont le dernier employeur était le <text:span text:style-name="T2">MEEM/MLHD</text:span>.</text:p></text:note-body></text:note></text:p>
      <text:h text:style-name="P54" text:outline-level="1">1) Les responsables fonctionnels au niveau central</text:h>
      <text:h text:style-name="P9" text:outline-level="2">1-1 : La vice-présidente du Conseil général de l'environnement et du développement durable</text:h>
      <text:p text:style-name="P44">- Conseil général de l'environnement et du développement durable</text:p>
      <text:h text:style-name="P10" text:outline-level="2">1-2 : Le secrétaire général du <text:span text:style-name="T3">MEEM/MLHD</text:span></text:h>
      <text:p text:style-name="P44">- Directeurs généraux et directeurs <text:s/>d’administration centrale</text:p>
      <text:p text:style-name="P44">- <text:span text:style-name="T29"><text:s/>Agents sur emploi de direction de l’administration territoriale de l’État (DATE)</text:span></text:p>
      <text:p text:style-name="P45">- Cabinets ministériels</text:p>
      <text:p text:style-name="P45">- Chefs des services déconcentrés et des services techniques à compétence nationale(DIR, STRMTG, CETU,,,)</text:p>
      <text:p text:style-name="P45">- Agents détachés ou mis à disposition auprès des services du Premier ministre (y compris DDI et adjoints sur emplois DATE)</text:p>
      <text:p text:style-name="P44">- Directeurs des établissements publics <text:span text:style-name="T21">: </text:span><text:span text:style-name="T31">VNF, CEREMA, ANCOLS,</text:span><text:span text:style-name="T21"> parc</text:span>s nationaux, agences de l’eau, ports, établissement publics d’aménagement, établissements publics fonciers...</text:p>
      <text:p text:style-name="P44">- S<text:span text:style-name="T1">ervices du Médiateur</text:span></text:p>
      <text:p text:style-name="P45">- Tous agents mis à disposition d'associations professionnelles en lien avec le ministère</text:p>
      <text:p text:style-name="P46">- Secrétariat général (y compris CMVRH, IFORE, Contrôle financier)</text:p>
      <text:p text:style-name="P44">- Tous agents affectés temporairement au secrétariat général et affectations atypiques</text:p>
      <text:p text:style-name="P44"/>
      <text:h text:style-name="P10" text:outline-level="2">1-3 : La commissaire générale au développement durable</text:h>
      <text:p text:style-name="P44">- CGDD</text:p>
      <text:h text:style-name="P10" text:outline-level="2">1-4 : Le directeur général <text:span text:style-name="T1">de l'énergie et du climat</text:span></text:h>
      <text:p text:style-name="P44">- DGEC</text:p>
      <text:h text:style-name="P10" text:outline-level="2">1-5 : Le directeur général des infrastructures, des transports et de la mer</text:h>
      <text:p text:style-name="P44">- DGITM</text:p>
      <text:h text:style-name="P13" text:outline-level="2">1-6 : Le directeur général de l'aménagement, du logement et de la nature</text:h>
      <text:p text:style-name="P44">- DGALN</text:p>
      <text:h text:style-name="P10" text:outline-level="2">1-7 : Le directeur général de la prévention des risques</text:h>
      <text:p text:style-name="P44">- DGPR</text:p>
      <text:h text:style-name="P10" text:outline-level="2">1-8 : Le directeur général de l'aviation civile</text:h>
      <text:p text:style-name="P44">- DGAC</text:p>
      <text:h text:style-name="P11" text:outline-level="2"><text:soft-page-break/>1-9 : Le directeur des pêches maritimes et de l'aquaculture</text:h>
      <text:p text:style-name="P47">- DPMA</text:p>
      <text:h text:style-name="P12" text:outline-level="2">1-10 : Le président directeur général de Météo-France</text:h>
      <text:p text:style-name="P44">- Météo-France et ses filiales</text:p>
      <text:p text:style-name="P45">- CNRM (Centre national de recherche météo)</text:p>
      <text:h text:style-name="P10" text:outline-level="2">1-11: Le directeur général de l'Institut national de l'information géographique et forestière </text:h>
      <text:p text:style-name="P44">- IGN et sa filiale</text:p>
      <text:h text:style-name="P68" text:outline-level="1"><text:span text:style-name="T23">2)</text:span><text:span text:style-name="T27"> </text:span><text:span text:style-name="T23">Les</text:span><text:span text:style-name="T24"> coordonnateurs des missions d'inspection générale territoriale (MIGT)</text:span></text:h>
      <text:p text:style-name="P17">- Préfectures</text:p>
      <text:p text:style-name="P17">- <text:span text:style-name="T5">SGAR à l’exception des cadres sur emploi DATE</text:span></text:p>
      <text:p text:style-name="P14">- Services déconcentrés du <text:span text:style-name="T4">MEEM/MLHD</text:span> dans leur zone de compétence (DREAL, DR Ile-de-France, DIRM, DIR, DEAL, DM,...) <text:s/>à l’exception des directeurs et des adjoints sur emploi DATE</text:p>
      <text:p text:style-name="P15">- Services déconcentrés interministériels (DDI) à l’exception des cadres sur emploi DATE</text:p>
      <text:p text:style-name="P18">- Services déconcentrés de divers ministères : rectorats, directions régionales...</text:p>
      <text:p text:style-name="P58">- Agents détachés, en position normale d'activité ou mis à disposition auprès de :</text:p>
      <text:p text:style-name="P48">- collectivités territoriales</text:p>
      <text:p text:style-name="P48">- agences d'urbanisme</text:p>
      <text:p text:style-name="P48">- établissements publics d'aménagement</text:p>
      <text:p text:style-name="P48">- SEM et régies locales </text:p>
      <text:p text:style-name="P48">- parcs nationaux</text:p>
      <text:p text:style-name="P48">- agences de l'eau</text:p>
      <text:p text:style-name="P48">- organismes HLM</text:p>
      <text:p text:style-name="P48">- chambres de commerce </text:p>
      <text:p text:style-name="P48">- ports et organismes du secteur des transports maritimes ou fluviaux (CNR, CFNR,...), ou d'établissements aéroportuaires</text:p>
      <text:p text:style-name="P48">- Assistance publique, hospices civils ou CHR</text:p>
      <text:p text:style-name="P48">- missions et compagnies d'aménagement</text:p>
      <text:p text:style-name="P48">- réseaux de province de transports terrestres (routiers et/ou ferrés)</text:p>
      <text:p text:style-name="P48">- SCEM de Météo-France</text:p>
      <text:p text:style-name="P61">- organismes divers</text:p>
      <text:p text:style-name="P63">- <text:span text:style-name="T32">Centre d’études et d’expertise sur les risques, l’environnement, la mobilité et l’aménagement (CEREMA) pour les directions suivantes :</text:span></text:p>
      <text:p text:style-name="P6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Harmonisateur</text:p>
          </table:table-cell>
          <table:table-cell table:style-name="Tableau3.B1" office:value-type="string">
            <text:p text:style-name="P41">Directions</text:p>
          </table:table-cell>
        </table:table-row>
        <table:table-row>
          <table:table-cell table:style-name="Tableau3.A2" table:number-rows-spanned="3" office:value-type="string">
            <text:p text:style-name="P7">MIGT Paris</text:p>
          </table:table-cell>
          <table:table-cell table:style-name="Tableau3.B10" office:value-type="string">
            <text:p text:style-name="P40">Direction territoriale Nord-Picardie</text:p>
          </table:table-cell>
        </table:table-row>
        <table:table-row>
          <table:covered-table-cell/>
          <table:table-cell table:style-name="Tableau3.B10" office:value-type="string">
            <text:p text:style-name="P40">Direction territoriale Normandie-Centre</text:p>
          </table:table-cell>
        </table:table-row>
        <table:table-row>
          <table:covered-table-cell/>
          <table:table-cell table:style-name="Tableau3.B10" office:value-type="string">
            <text:p text:style-name="P40">Direction territoriale Île-de-France</text:p>
          </table:table-cell>
        </table:table-row>
        <table:table-row>
          <table:table-cell table:style-name="Tableau3.A7" office:value-type="string">
            <text:p text:style-name="P7">MIGT Rennes</text:p>
          </table:table-cell>
          <table:table-cell table:style-name="Tableau3.B10" office:value-type="string">
            <text:p text:style-name="P40">Direction territoriale Ouest</text:p>
          </table:table-cell>
        </table:table-row>
        <table:table-row>
          <table:table-cell table:style-name="Tableau3.A2" office:value-type="string">
            <text:p text:style-name="P7">MIGT Bordeaux</text:p>
          </table:table-cell>
          <table:table-cell table:style-name="Tableau3.B10" office:value-type="string">
            <text:p text:style-name="P40">Direction territoriale Sud-Ouest</text:p>
          </table:table-cell>
        </table:table-row>
        <table:table-row>
          <table:table-cell table:style-name="Tableau3.A7" office:value-type="string">
            <text:p text:style-name="P7">MIGT Marseille</text:p>
          </table:table-cell>
          <table:table-cell table:style-name="Tableau3.B10" office:value-type="string">
            <text:p text:style-name="P40">Direction territoriale Méditerranée</text:p>
          </table:table-cell>
        </table:table-row>
        <table:table-row>
          <table:table-cell table:style-name="Tableau3.A2" table:number-rows-spanned="2" office:value-type="string">
            <text:p text:style-name="P7">MIGT Lyon</text:p>
          </table:table-cell>
          <table:table-cell table:style-name="Tableau3.B10" office:value-type="string">
            <text:p text:style-name="P40">Direction technique territoires et ville</text:p>
          </table:table-cell>
        </table:table-row>
        <table:table-row>
          <table:covered-table-cell/>
          <table:table-cell table:style-name="Tableau3.B10" office:value-type="string">
            <text:p text:style-name="P40">Direction territoriale Centre-Est</text:p>
          </table:table-cell>
        </table:table-row>
        <table:table-row>
          <table:table-cell table:style-name="Tableau3.A2" office:value-type="string">
            <text:p text:style-name="P7">MIGT Metz</text:p>
          </table:table-cell>
          <table:table-cell table:style-name="Tableau3.B10" office:value-type="string">
            <text:p text:style-name="P40">Direction territoriale Est</text:p>
          </table:table-cell>
        </table:table-row>
      </table:table>
      <text:p text:style-name="P62"/>
      <text:h text:style-name="P71" text:outline-level="1"><text:soft-page-break/>3) Les IGRH désignés à titre personnel</text:h>
      <text:p text:style-name="P60">3-1 : IGRH « Transports terrestres et maritimes »</text:p>
      <text:p text:style-name="P15"/>
      <text:p text:style-name="P15">- CETU, STRMTG et CNPS</text:p>
      <text:p text:style-name="P15">- RFF, SNCF, RATP, STIF, ARAF, EPSF</text:p>
      <text:p text:style-name="P15">- DSCR (ministère de l’Intérieur)</text:p>
      <text:p text:style-name="P15">- CEREMA : agents de la direction technique infrastructures de transport et matériaux et de la direction technique eau, mer et fleuves</text:p>
      <text:p text:style-name="P15">- VNF :<text:span text:style-name="T30"> Siège et Directions territoriales</text:span></text:p>
      <text:p text:style-name="P50">- CSNPSN (conseil supérieur de la navigation de plaisance et des sports nautiques), CSMM (conseil supérieur de la marine marchande)</text:p>
      <text:p text:style-name="P15">- AFITF (agence de financement des infrastructures de transport en France)</text:p>
      <text:p text:style-name="P15">- BEATT (bureau enquête accident transports terrestres) et BEAM (bureau enquête accident mer)</text:p>
      <text:p text:style-name="P15">- Entreprises de transports implantées au niveau national</text:p>
      <text:p text:style-name="P15">- <text:span text:style-name="T5">Sociétés d'autoroutes et tunnels</text:span></text:p>
      <text:p text:style-name="P23">- Bureaux d'études de transports</text:p>
      <text:p text:style-name="P23">- Société du Grand Paris</text:p>
      <text:p text:style-name="P23">- ENIM</text:p>
      <text:h text:style-name="P74" text:outline-level="2">3-2 : IGRH « Transports aérien »</text:h>
      <text:p text:style-name="P15"/>
      <text:p text:style-name="P15">- ENAC</text:p>
      <text:p text:style-name="P15">- Bureau d'enquête et d'analyses (BEA)</text:p>
      <text:p text:style-name="P15">- Aéroports de Paris, CNES, so<text:span text:style-name="T6">ciétés aéronautiques</text:span></text:p>
      <text:h text:style-name="P77" text:outline-level="2">3-3 : IGRH « Énergie, climat, risques »</text:h>
      <text:p text:style-name="P51"/>
      <text:p text:style-name="P15"><text:span text:style-name="T7">- </text:span><text:span text:style-name="T8">I</text:span><text:span text:style-name="T9">nstitut national de l'environnement industriel et des risques (INERIS)</text:span></text:p>
      <text:p text:style-name="P15">- Agence de l'environnement et de la maîtrise de l'énergie (ADEME)</text:p>
      <text:p text:style-name="P20">- Agence nationale pour la gestion des déchets radioactifs (ANDRA)</text:p>
      <text:p text:style-name="P49">- Organismes exerçant des fonctions d'État dans le domaine de l'énergie (CIREA, OPRI, DGS, DSIN), y compris industries énergétiques et organismes connexes (EDF, GDF, SOFREGAZ, BRGM, TOTAL).</text:p>
      <text:p text:style-name="P49"/>
      <text:h text:style-name="P75" text:outline-level="2"><text:span text:style-name="T11">3-4 : IGRH </text:span><text:span text:style-name="T13">« Aménagement, logement, nature</text:span><text:span text:style-name="T12"> »</text:span></text:h>
      <text:p text:style-name="P15"/>
      <text:p text:style-name="P15">- Mission interministérielle pour la qualité des constructions publiques (MIQCP)</text:p>
      <text:p text:style-name="P78">- Agence nationale de contrôle du logement social (ANCOLS)</text:p>
      <text:p text:style-name="P15">- DIHAL</text:p>
      <text:p text:style-name="P50">- Ministère de la défense (Service d'infrastructure de la défense)</text:p>
      <text:p text:style-name="P50">- Services constructeurs des ministères, Opérateur du patrimoine et des projets immobiliers de la culture (OPPIC) et Agence publique pour l'immobilier de la justice (APIJ ex AMOTMJ)</text:p>
      <text:p text:style-name="P50">- établissements publics du ministère de la culture et de la communication </text:p>
      <text:p text:style-name="P50">- ANAH, <text:span text:style-name="T7">ANRU, Agence qualité construction(AQC)</text:span></text:p>
      <text:p text:style-name="P15">- Caisse des dépôts et consignations, <text:span text:style-name="T5">SCET (sauf secteur international)</text:span></text:p>
      <text:p text:style-name="P15">- <text:span text:style-name="T5">Institut des villes</text:span></text:p>
      <text:p text:style-name="P15">- Union Sociale pour l'Habitat</text:p>
      <text:p text:style-name="P15">- Société centrale de crédit immobilier</text:p>
      <text:p text:style-name="P15">- ICADE, Logement Français, ADOMA</text:p>
      <text:p text:style-name="P15">- Office national des forêts (ONF)</text:p>
      <text:p text:style-name="P15"><text:soft-page-break/>- Office national de l'eau et des milieux aquatiques (ONEMA)</text:p>
      <text:p text:style-name="P15">- Office national de la chasse et de la faune sauvage (ONCFS)</text:p>
      <text:p text:style-name="P19">- Conservatoire de l'espace littoral et des rivages lacustres</text:p>
      <text:p text:style-name="P15">-<text:span text:style-name="T1"> Agence des aires marines protégées</text:span></text:p>
      <text:p text:style-name="P15"><text:span text:style-name="T1">- </text:span><text:span text:style-name="T10">Muséum national d'histoire naturelle</text:span></text:p>
      <text:p text:style-name="P19"/>
      <text:h text:style-name="P75" text:outline-level="2"><text:span text:style-name="T26">3-5 : IGRH « Enseignement et</text:span><text:span text:style-name="T28"> </text:span><text:span text:style-name="T26">recherche »</text:span></text:h>
      <text:p text:style-name="P20"/>
      <text:p text:style-name="P20">- Écoles (ENPC, ENTPE et ENTE) et universités françaises et étrangères</text:p>
      <text:p text:style-name="P18"><text:span text:style-name="T25">- Ministère de l'éducation nationale</text:span> et ministère de l’enseignement supérieur et de la recherche </text:p>
      <text:p text:style-name="P53">- IFSTTAR</text:p>
      <text:p text:style-name="P15">- CEREMA : agents du siège</text:p>
      <text:p text:style-name="P15">- CEA, CERN, CNRS</text:p>
      <text:p text:style-name="P15">- IRSN (Institut de radioprotection et de sûreté nucléaire)</text:p>
      <text:p text:style-name="P15">- CSTB</text:p>
      <text:p text:style-name="P20">- IFREMER</text:p>
      <text:p text:style-name="P67">- IRSTEA</text:p>
      <text:p text:style-name="P20"/>
      <text:h text:style-name="P74" text:outline-level="2">3-6 : IGRH « International »</text:h>
      <text:p text:style-name="P15"/>
      <text:p text:style-name="P15">- Secrétariat général aux affaires européennes</text:p>
      <text:p text:style-name="P15">- Ministère des affaires étrangères et du développement international</text:p>
      <text:p text:style-name="P52">- Ministère de l'économie (agents des services économiques, du service des affaires multilatérales et du développement et du service des affaires bilatérales et de l’internalisation des entreprises de la DG Trésor)</text:p>
      <text:p text:style-name="P15">- États étrangers</text:p>
      <text:p text:style-name="P65">- Organismes à vocation internationale (BEI, BERD, CNUCED, OMS, UNESCO, Union européenne, CODATU, groupe Banque Mondiale, OACI, Eurocontrol, EASA, FMI, OCDE, Union pour la Méditerranée, Centre européen pour les prévisions météorologiques à moyen terme...)</text:p>
      <text:p text:style-name="P15">- Agence française du développement</text:p>
      <text:p text:style-name="P15"/>
      <text:h text:style-name="P76" text:outline-level="2">3-7: <text:span text:style-name="T22">IGRH « Autres secteurs que ceux visés aux paragraphes 3-1 à 3-6 »</text:span></text:h>
      <text:p text:style-name="P20"/>
      <text:p text:style-name="P20">- Cour des comptes, Conseil d'État, Cour de cassation</text:p>
      <text:p text:style-name="P49">- Ministères, à l'exclusion des secteurs suivants : international, services déconcentrés et services constructeurs des ministères, enseignement recherche</text:p>
      <text:p text:style-name="P18">- MCEF (mission de contrôle économique et financier)</text:p>
      <text:p text:style-name="P18">- Commissariat général à la stratégie et à la prospective</text:p>
      <text:p text:style-name="P15">- <text:s/>Institutions financières</text:p>
      <text:p text:style-name="P16">- <text:s/>Autorités administratives indépendantes (l'autorité de contrôle des nuisances sonores aéroportuaires (ACNUSA), l'autorité de sûreté nucléaire (ASN), la commission de régulation de l'énergie (CRE), le médiateur national de l'énergie...)</text:p>
      <text:p text:style-name="P21">- ANVAR, EUREKA</text:p>
      <text:h text:style-name="P72" text:outline-level="1"/>
      <text:h text:style-name="P73" text:outline-level="1"/>
      <text:h text:style-name="P69" text:outline-level="1">Liste des coordonnateurs de mission d'inspection générale territoriale (MIGT)</text:h>
      <text:p text:style-name="P59"/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>
            <table:table-cell table:style-name="Tableau9.A1" office:value-type="string">
              <text:p text:style-name="P27"/>
            </table:table-cell>
            <table:table-cell table:style-name="Tableau9.A1" office:value-type="string">
              <text:p text:style-name="P27">Régions</text:p>
            </table:table-cell>
            <table:table-cell table:style-name="Tableau9.C1" office:value-type="string">
              <text:p text:style-name="P24">Coordonnateur </text:p>
            </table:table-cell>
          </table:table-row>
        </table:table-header-rows>
        <table:table-row>
          <table:table-cell table:style-name="Tableau9.A2" office:value-type="string">
            <text:p text:style-name="P27">MIGT<text:line-break/>Paris</text:p>
          </table:table-cell>
          <table:table-cell table:style-name="Tableau9.A2" office:value-type="string">
            <text:p text:style-name="P27">Basse-Normandie<text:line-break/>Centre<text:line-break/>Haute-Normandie<text:line-break/>Ile-de-France<text:line-break/>Nord-Pas-de Calais <text:line-break/>Picardie</text:p>
          </table:table-cell>
          <table:table-cell table:style-name="Tableau9.C2" office:value-type="string">
            <text:p text:style-name="P24">Nicole GONTIER</text:p>
            <text:p text:style-name="P25"><text:span text:style-name="T15">nicole.gontier</text:span><text:a xlink:type="simple" xlink:href="mailto:jean.rebuffel@developpement-durable.gouv.fr" text:style-name="Internet_20_link" text:visited-style-name="Visited_20_Internet_20_Link"><text:span text:style-name="T15">@developpement</text:span></text:a><text:a xlink:type="simple" xlink:href="mailto:jean.rebuffel@developpement-durable.gouv.fr" text:style-name="Internet_20_link" text:visited-style-name="Visited_20_Internet_20_Link">-durable.gouv.fr</text:a></text:p>
          </table:table-cell>
        </table:table-row>
        <table:table-row table:style-name="Tableau9.3">
          <table:table-cell table:style-name="Tableau9.A2" office:value-type="string">
            <text:p text:style-name="P27">MIGT<text:line-break/>Rennes</text:p>
          </table:table-cell>
          <table:table-cell table:style-name="Tableau9.A2" office:value-type="string">
            <text:p text:style-name="P27">Bretagne<text:line-break/>Pays de la Loire</text:p>
          </table:table-cell>
          <table:table-cell table:style-name="Tableau9.C2" office:value-type="string">
            <text:p text:style-name="P24">Noël Mathieu</text:p>
            <text:p text:style-name="P25"><text:span text:style-name="T15">noël.mathieu</text:span><text:a xlink:type="simple" xlink:href="mailto:jean.rebuffel@developpement-durable.gouv.fr" text:style-name="Internet_20_link" text:visited-style-name="Visited_20_Internet_20_Link"><text:span text:style-name="T15">@developpement</text:span></text:a><text:a xlink:type="simple" xlink:href="mailto:jean.rebuffel@developpement-durable.gouv.fr" text:style-name="Internet_20_link" text:visited-style-name="Visited_20_Internet_20_Link">-durable.gouv.fr</text:a></text:p>
          </table:table-cell>
        </table:table-row>
        <table:table-row>
          <table:table-cell table:style-name="Tableau9.A2" office:value-type="string">
            <text:p text:style-name="P27">MIGT<text:line-break/>Bordeaux</text:p>
          </table:table-cell>
          <table:table-cell table:style-name="Tableau9.A2" office:value-type="string">
            <text:p text:style-name="P27">Aquitaine<text:line-break/>Limousin<text:line-break/>Poitou-Charentes</text:p>
          </table:table-cell>
          <table:table-cell table:style-name="Tableau9.C2" office:value-type="string">
            <text:p text:style-name="P24">Frédéric DUPIN </text:p>
            <text:p text:style-name="P27"><text:a xlink:type="simple" xlink:href="mailto:christian.pitie@developpement-durable.gouv.fr" text:style-name="Internet_20_link" text:visited-style-name="Visited_20_Internet_20_Link"><text:span text:style-name="T18"/></text:a></text:p>
            <text:p text:style-name="P25">frederic.dupin@developpement-durable.gouv.fr</text:p>
          </table:table-cell>
        </table:table-row>
        <table:table-row>
          <table:table-cell table:style-name="Tableau9.A2" office:value-type="string">
            <text:p text:style-name="P27">MIGT<text:line-break/>Marseille</text:p>
          </table:table-cell>
          <table:table-cell table:style-name="Tableau9.A2" office:value-type="string">
            <text:p text:style-name="P27">Corse<text:line-break/>Languedoc-Roussillon<text:line-break/>Provence-Alpes-Côte d'Azur<text:line-break/>Midi-Pyrénées</text:p>
          </table:table-cell>
          <table:table-cell table:style-name="Tableau9.C2" office:value-type="string">
            <text:p text:style-name="P24">Marc CHALLEAT</text:p>
            <text:p text:style-name="P26"><text:span text:style-name="T16">marc.challeat</text:span><text:a xlink:type="simple" xlink:href="mailto:christian.pitie@developpement-durable.gouv.fr" text:style-name="Internet_20_link" text:visited-style-name="Visited_20_Internet_20_Link">@developpement</text:a><text:a xlink:type="simple" xlink:href="mailto:christian.pitie@developpement-durable.gouv.fr" text:style-name="Internet_20_link" text:visited-style-name="Visited_20_Internet_20_Link">-durable.gouv.fr</text:a></text:p>
          </table:table-cell>
        </table:table-row>
        <table:table-row>
          <table:table-cell table:style-name="Tableau9.A2" office:value-type="string">
            <text:p text:style-name="P27">MIGT 6<text:line-break/>Lyon</text:p>
          </table:table-cell>
          <table:table-cell table:style-name="Tableau9.A2" office:value-type="string">
            <text:p text:style-name="P27">Auvergne<text:line-break/>Bourgogne<text:line-break/>Franche-Comté<text:line-break/>Rhône-Alpes</text:p>
          </table:table-cell>
          <table:table-cell table:style-name="Tableau9.C2" office:value-type="string">
            <text:p text:style-name="P24">Philippe DHENEIN</text:p>
            <text:p text:style-name="P25">philippe.dhenein<text:a xlink:type="simple" xlink:href="mailto:daniel.chemin@developpement-durable.gouv.fr" text:style-name="Internet_20_link" text:visited-style-name="Visited_20_Internet_20_Link">@developpement-durable.gouv.fr</text:a></text:p>
          </table:table-cell>
        </table:table-row>
        <table:table-row>
          <table:table-cell table:style-name="Tableau9.A2" office:value-type="string">
            <text:p text:style-name="P27">MIGT<text:line-break/>Metz</text:p>
          </table:table-cell>
          <table:table-cell table:style-name="Tableau9.A2" office:value-type="string">
            <text:p text:style-name="P27">Alsace<text:line-break/>Champagne-Ardenne<text:line-break/>Lorraine</text:p>
          </table:table-cell>
          <table:table-cell table:style-name="Tableau9.C2" office:value-type="string">
            <text:p text:style-name="P25"><text:a xlink:type="simple" xlink:href="mailto:georges.regnaud@developpement-durable.gouv.fr" text:style-name="Internet_20_link" text:visited-style-name="Visited_20_Internet_20_Link"/></text:p>
            <text:p text:style-name="P25">Alby SCHMITT</text:p>
            <text:p text:style-name="P25">alby.schmitt@developpement-durable.gouv.fr</text:p>
          </table:table-cell>
        </table:table-row>
        <table:table-row>
          <table:table-cell table:style-name="Tableau9.A2" office:value-type="string">
            <text:p text:style-name="P27">MIGT<text:line-break/>Outre-Mer</text:p>
          </table:table-cell>
          <table:table-cell table:style-name="Tableau9.A2" office:value-type="string">
            <text:p text:style-name="P27">Régions et collectivités <text:line-break/>d'outre-mer</text:p>
          </table:table-cell>
          <table:table-cell table:style-name="Tableau9.C2" office:value-type="string">
            <text:p text:style-name="P24">Bernard BUISSON</text:p>
            <text:p text:style-name="P25"><text:a xlink:type="simple" xlink:href="mailto:bernard.buisson@developpement-durable.gouv.fr" text:style-name="Internet_20_link" text:visited-style-name="Visited_20_Internet_20_Link">bernard.buisson@developpement-durable.gouv.fr</text:a></text:p>
          </table:table-cell>
        </table:table-row>
      </table:table>
      <text:h text:style-name="P69" text:outline-level="1"/>
      <text:h text:style-name="P69" text:outline-level="1"/>
      <text:h text:style-name="P70" text:outline-level="1">Liste des ingénieurs et inspecteurs généraux<text:line-break/>ressources humaines pour 201<text:span text:style-name="T33">7</text:span><text:line-break/>désignés à titre personnel (IGRHTP)</text:h>
      <text:p text:style-name="P6"/>
      <text:p text:style-name="P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0">Secteur</text:p>
          </table:table-cell>
          <table:table-cell table:style-name="Tableau10.B1" office:value-type="string">
            <text:p text:style-name="P31">Coordonnateur</text:p>
          </table:table-cell>
        </table:table-row>
        <table:table-row>
          <table:table-cell table:style-name="Tableau10.A2" office:value-type="string">
            <text:p text:style-name="P56">Transports terrestres et maritimes</text:p>
          </table:table-cell>
          <table:table-cell table:style-name="Tableau10.B2" office:value-type="string">
            <text:p text:style-name="P29">Emmanuelle BAUDOIN, Michel ROSTAGNAT <text:line-break/>et Laurent COURCOL<text:change-start text:change-id="ct342655304"/> <text:change-end text:change-id="ct342655304"/><text:span text:style-name="T17">emmanuelle.baudoin</text:span><text:a xlink:type="simple" xlink:href="mailto:marc.d'aubreby@developpement-durable.gouv.fr" text:style-name="Internet_20_link" text:visited-style-name="Visited_20_Internet_20_Link"><text:span text:style-name="T17">@developpement-durable.gouv.fr</text:span></text:a></text:p>
            <text:p text:style-name="P32">michel.rostagnat<text:a xlink:type="simple" xlink:href="mailto:jean.panhaleux@developpement-durable.gouv.fr" text:style-name="Internet_20_link" text:visited-style-name="Visited_20_Internet_20_Link">@developpement-durable.gouv.fr</text:a></text:p>
            <text:p text:style-name="P32"><text:a xlink:type="simple" xlink:href="mailto:laurent.courcol@developpement-durable.gouv.fr" text:style-name="Internet_20_link" text:visited-style-name="Visited_20_Internet_20_Link">laurent.courcol@developpement-durable.gouv.fr</text:a></text:p>
            <text:p text:style-name="P43"/>
          </table:table-cell>
        </table:table-row>
        <table:table-row>
          <table:table-cell table:style-name="Tableau10.A8" office:value-type="string">
            <text:p text:style-name="P56">Transports aériens</text:p>
          </table:table-cell>
          <table:table-cell table:style-name="Tableau10.B8" office:value-type="string">
            <text:p text:style-name="P37">Hervé TORO</text:p>
            <text:p text:style-name="P34"><text:a xlink:type="simple" xlink:href="mailto:herve.toro2@developpement-durable.gouv.fr" text:style-name="Internet_20_link" text:visited-style-name="Visited_20_Internet_20_Link">herve.toro2@developpement-durable.gouv.fr</text:a></text:p>
          </table:table-cell>
        </table:table-row>
        <table:table-row>
          <table:table-cell table:style-name="Tableau10.A8" office:value-type="string">
            <text:p text:style-name="P56">Énergie, climat, risques</text:p>
          </table:table-cell>
          <table:table-cell table:style-name="Tableau10.B8" office:value-type="string">
            <text:p text:style-name="P37">Thierry GALIBERT et Alain DORISON</text:p>
            <text:p text:style-name="P34"><text:a xlink:type="simple" xlink:href="mailto:herve.toro2@developpement-durable.gouv.fr" text:style-name="Internet_20_link" text:visited-style-name="Visited_20_Internet_20_Link">thierry.</text:a><text:a xlink:type="simple" xlink:href="mailto:galibert@developpement-durable.gouv.fr" text:style-name="Internet_20_link" text:visited-style-name="Visited_20_Internet_20_Link">galibert@developpement-durable.gouv.fr</text:a></text:p>
            <text:p text:style-name="P34"><text:a xlink:type="simple" xlink:href="mailto:alain.dorison@developpement-durable.gouv.fr" text:style-name="Internet_20_link" text:visited-style-name="Visited_20_Internet_20_Link">alain.dorison@developpement-durable.gouv.fr</text:a></text:p>
          </table:table-cell>
        </table:table-row>
        <table:table-row>
          <table:table-cell table:style-name="Tableau10.A8" office:value-type="string">
            <text:p text:style-name="P56">Aménagement, logement, nature</text:p>
          </table:table-cell>
          <table:table-cell table:style-name="Tableau10.B8" office:value-type="string">
            <text:p text:style-name="P38">Marianne LEBLANC-LAUGIER</text:p>
            <text:p text:style-name="P39"><text:a xlink:type="simple" xlink:href="mailto:marianne.leblanc-laugier@developpement-durable.gouv.fr" text:style-name="Internet_20_link" text:visited-style-name="Visited_20_Internet_20_Link"><text:span text:style-name="T19">marianne.leblanc-laugier@developpement-durable.gouv.fr</text:span></text:a></text:p>
            <text:p text:style-name="P35"/>
          </table:table-cell>
        </table:table-row>
        <table:table-row>
          <table:table-cell table:style-name="Tableau10.A8" office:value-type="string">
            <text:p text:style-name="P56">Enseignement et recherche</text:p>
          </table:table-cell>
          <table:table-cell table:style-name="Tableau10.B8" office:value-type="string">
            <text:p text:style-name="P36">Évelyne HUMBERT et Patrick DE BUHAN</text:p>
            <text:p text:style-name="P28"><text:a xlink:type="simple" xlink:href="mailto:evelyne.humbert@developpement-durable.gouv.fr" text:style-name="Internet_20_link" text:visited-style-name="Visited_20_Internet_20_Link"><text:span text:style-name="T19">evelyne.humbert@developpement-durable.gouv.fr</text:span></text:a></text:p>
            <text:p text:style-name="P33">patrick.de-buhan<text:a xlink:type="simple" xlink:href="mailto:jean-louis.durville@developpement-durable.gouv.fr" text:style-name="Internet_20_link" text:visited-style-name="Visited_20_Internet_20_Link">@developpement-durable.gouv.fr</text:a></text:p>
            <text:p text:style-name="P33"/>
          </table:table-cell>
        </table:table-row>
        <table:table-row>
          <table:table-cell table:style-name="Tableau10.A8" office:value-type="string">
            <text:p text:style-name="P56">International</text:p>
          </table:table-cell>
          <table:table-cell table:style-name="Tableau10.B8" office:value-type="string">
            <text:p text:style-name="P36">Philippe DUMONT</text:p>
            <text:p text:style-name="P33"><text:a xlink:type="simple" xlink:href="mailto:michel.bellier@developpement-durable.gouv.fr" text:style-name="Internet_20_link" text:visited-style-name="Visited_20_Internet_20_Link">.</text:a><text:a xlink:type="simple" xlink:href="mailto:michel.bellier@developpement-durable.gouv.fr" text:style-name="Internet_20_link" text:visited-style-name="Visited_20_Internet_20_Link">philippe.dumont</text:a><text:a xlink:type="simple" xlink:href="mailto:michel.bellier@developpement-durable.gouv.fr" text:style-name="Internet_20_link" text:visited-style-name="Visited_20_Internet_20_Link">@developpement-durable.gouv.fr</text:a></text:p>
            <text:p text:style-name="P33"/>
          </table:table-cell>
        </table:table-row>
        <table:table-row>
          <table:table-cell table:style-name="Tableau10.A8" office:value-type="string">
            <text:p text:style-name="P55">Secteurs autres que ceux cités ci-dessus</text:p>
          </table:table-cell>
          <table:table-cell table:style-name="Tableau10.B8" office:value-type="string">
            <text:p text:style-name="P36">Lionel RIMOUX et Jacques LE GUILLOU</text:p>
            <text:p text:style-name="P36"><text:a xlink:type="simple" xlink:href="mailto:lionel.rimoux@developpement-durable.gouv.fr" text:style-name="Internet_20_link" text:visited-style-name="Visited_20_Internet_20_Link"><text:span text:style-name="T17">lionel.rimoux@developpement-durable.gouv.fr</text:span></text:a></text:p>
            <text:p text:style-name="P33"><text:span text:style-name="T20">jacques.le-guillou</text:span><text:a xlink:type="simple" xlink:href="mailto:nadine.bellurot@developpement-durable.gouv.fr" text:style-name="Internet_20_link" text:visited-style-name="Visited_20_Internet_20_Link"><text:span text:style-name="T20">@d</text:span></text:a><text:a xlink:type="simple" xlink:href="mailto:nadine.bellurot@developpement-durable.gouv.fr" text:style-name="Internet_20_link" text:visited-style-name="Visited_20_Internet_20_Link">eveloppement-durable.gouv.fr</text:a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language="fr" fo:country="FR" style:font-name-asian="Times New Roman" style:font-size-asian="10pt" style:font-name-complex="Times New Roman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loext:contextual-spacing="false"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.056cm" style:contextual-spacing="false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1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loext:contextual-spacing="false" fo:margin-top="0cm" fo:margin-bottom="0cm" style:contextual-spacing="false"/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loext:contextual-spacing="false" fo:margin-top="0cm" fo:margin-bottom="0.161cm" style:contextual-spacing="false"/>
    </style:style>
    <style:style style:name="m-BlocReference" style:family="paragraph" style:parent-style-name="Standard">
      <style:paragraph-properties loext:contextual-spacing="false" fo:margin-top="0cm" fo:margin-bottom="0cm" style:contextual-spacing="false"/>
      <style:text-properties style:use-window-font-color="true" fo:font-size="10pt" style:font-name-asian="Arial Unicode MS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text-indent="0cm" style:auto-text-indent="false" style:page-number="auto"/>
    </style:style>
    <style:style style:name="m-TextePieceJointe" style:family="paragraph" style:parent-style-name="Standard" style:next-style-name="m-TextePieceJointe2">
      <style:paragraph-properties loext:contextual-spacing="false" fo:margin-left="2.499cm" fo:margin-right="0cm" fo:margin-top="0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loext:contextual-spacing="false" fo:margin-top="0cm" fo:margin-bottom="0cm" style:contextual-spacing="false" fo:text-align="start" style:justify-single-word="false"/>
      <style:text-properties style:font-name="Liberation Serif1" fo:font-style="italic" style:text-scale="100%"/>
    </style:style>
    <style:style style:name="m-BlocDestinataire" style:family="paragraph" style:parent-style-name="Standard">
      <style:paragraph-properties loext:contextual-spacing="false" fo:margin-top="0cm" fo:margin-bottom="0cm" style:contextual-spacing="false"/>
    </style:style>
    <style:style style:name="m-BlocTitre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loext:contextual-spacing="false"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signature" style:family="paragraph" style:parent-style-name="Standard">
      <style:paragraph-properties loext:contextual-spacing="false"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loext:contextual-spacing="false"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corps_20_texte" style:display-name="m-corps texte" style:family="paragraph" style:parent-style-name="Standard" style:master-page-name="">
      <style:paragraph-properties loext:contextual-spacing="false" fo:margin-top="0cm" fo:margin-bottom="0.46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loext:contextual-spacing="false"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loext:contextual-spacing="false"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loext:contextual-spacing="false" fo:margin-left="1cm" fo:margin-right="0cm" fo:margin-top="1.199cm" fo:margin-bottom="0cm" style:contextual-spacing="false" fo:text-indent="-1cm" style:auto-text-indent="false" fo:keep-with-next="always">
        <style:tab-stops/>
      </style:paragraph-properties>
      <style:text-properties style:font-name="Liberation Sans2" fo:font-size="14pt" fo:font-weight="bold" style:font-name-complex="Liberation Sans2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loext:contextual-spacing="false" fo:margin-left="1cm" fo:margin-right="0cm" fo:margin-top="0.499cm" fo:margin-bottom="0cm" style:contextual-spacing="false" fo:text-indent="-1cm" style:auto-text-indent="false" fo:keep-with-next="always">
        <style:tab-stops/>
      </style:paragraph-properties>
      <style:text-properties style:font-name="Liberation Sans2" fo:font-weight="bold" style:font-name-complex="Liberation Sans2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size="9pt" style:font-name-asian="StarSymbol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text-scale="100%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paragraph-properties fo:text-align="end" style:justify-single-word="false"/>
      <style:text-properties style:text-scale="100%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501cm" fo:margin-left="0cm" fo:margin-right="0cm" fo:margin-top="3.401cm" style:dynamic-spacing="tru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0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-149130.809cm" svg:y1="-149130.809cm" svg:x2="-149130.31cm" svg:y2="-149130.809cm"><text:p/></draw:line></text:p>
      </style:header>
      <style:footer>
        <text:p text:style-name="MP4"><text:page-number text:select-page="current"/>/<text:page-count>6</text:page-count><draw:frame draw:style-name="Mfr1" draw:name="Cadre2" text:anchor-type="char" svg:x="2.99cm" svg:y="-0.49cm" svg:width="12.557cm" svg:height="0.318cm" draw:z-index="0"><draw:text-box><text:p text:style-name="m-adresse">Tour Pascal B – 92055 La Défense cedex – Tél : 33 (0)1 40 81 60 88 – Fax : 33 (0)1 40 81 61 94</text:p></draw:text-box></draw:frame><draw:frame draw:style-name="Mfr2" draw:name="Cadre1" text:anchor-type="char" svg:x="-2.401cm" svg:y="-0.49cm" svg:width="4.209cm" svg:height="0.325cm" draw:z-index="0"><draw:text-box><text:p text:style-name="m-site_20_web">www.developpement-durable.gouv.fr</text:p></draw:text-box></draw:frame></text:p>
      </style:footer>
    </style:master-page>
    <style:master-page style:name="annexe_20_IGRH_20_1ère_20_page" style:display-name="annexe IGRH 1ère page" style:page-layout-name="Mpm3" style:next-style-name="annexe_20_IGRH">
      <style:footer>
        <text:p text:style-name="MP1"><text:page-number text:select-page="current"/>/<text:page-count>6</text:page-count></text:p>
      </style:footer>
    </style:master-page>
    <style:master-page style:name="annexe_20_IGRH" style:display-name="annexe IGRH" style:page-layout-name="Mpm4"/>
    <style:master-page style:name="PM_20_148_20_1ère_20_page" style:display-name="PM 148 1ère page" style:page-layout-name="Mpm5" style:next-style-name="PM_20_148">
      <style:footer>
        <text:p text:style-name="MP1"><text:page-number text:select-page="current"/>/<text:page-count>6</text:page-count></text:p>
      </style:footer>
    </style:master-page>
    <style:master-page style:name="PM_20_148" style:display-name="PM 148" style:page-layout-name="Mpm5">
      <style:footer>
        <text:p text:style-name="MP1"><text:page-number text:select-page="current"/>/<text:page-count>6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MEEDDM_AC_Lettre_administrative_couleur</dc:title>
    <dc:description>novembre 2009 - version 3.1.1</dc:description>
    <meta:creation-date>2010-10-15T10:44:59.86</meta:creation-date>
    <meta:editing-cycles>153</meta:editing-cycles>
    <meta:editing-duration>P1DT12H45M7S</meta:editing-duration>
    <dc:date>2016-04-19T14:40:25.169000000</dc:date>
    <meta:print-date>2016-04-12T18:44:05.75</meta:print-date>
    <meta:document-statistic meta:table-count="3" meta:image-count="0" meta:object-count="0" meta:page-count="6" meta:paragraph-count="209" meta:word-count="1375" meta:character-count="9973" meta:non-whitespace-character-count="8788"/>
    <meta:user-defined meta:name="Info 1"/>
    <meta:user-defined meta:name="Info 2"/>
    <meta:user-defined meta:name="Info 3"/>
    <meta:user-defined meta:name="Info 4"/>
  </office:meta>
</office:document-meta>
</file>