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281cm" table:align="left" style:writing-mode="lr-tb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847cm"/>
    </style:style>
    <style:style style:name="Tableau1.D" style:family="table-column">
      <style:table-column-properties style:column-width="0.9cm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-site_20_web">
      <style:text-properties officeooo:paragraph-rsid="001355a2"/>
    </style:style>
    <style:style style:name="P2" style:family="paragraph" style:parent-style-name="m-site_20_web">
      <style:text-properties fo:font-size="6.5pt" fo:font-style="italic" officeooo:rsid="0003809a" officeooo:paragraph-rsid="001355a2" style:font-size-asian="6.5pt" style:font-style-asian="italic" style:font-size-complex="9pt" style:font-style-complex="italic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fo:font-weight="bold" officeooo:paragraph-rsid="000d31b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Liberation Sans1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10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officeooo:paragraph-rsid="000c2970" style:font-size-asian="10pt" style:font-weight-asian="normal" style:font-name-complex="Liberation Sans1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fc80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fc80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rsid="000d31b5" officeooo:paragraph-rsid="000fc80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4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0c2970" style:font-size-asian="10pt" style:font-size-complex="10pt"/>
    </style:style>
    <style:style style:name="P27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0fc80a" style:font-size-asian="10pt" style:font-size-complex="10pt"/>
    </style:style>
    <style:style style:name="P28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rsid="000d31b5" officeooo:paragraph-rsid="000d31b5" style:font-size-asian="10pt" style:font-size-complex="10pt"/>
    </style:style>
    <style:style style:name="P29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10ed1e" style:font-size-asian="10pt" style:font-name-complex="Liberation Sans1" style:font-size-complex="10pt" style:text-scale="93%"/>
    </style:style>
    <style:style style:name="P30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officeooo:rsid="000d31b5" officeooo:paragraph-rsid="000d31b5" style:font-size-asian="10pt" style:font-weight-asian="normal" style:font-name-complex="Liberation Sans1" style:font-size-complex="10pt" style:font-weight-complex="normal"/>
    </style:style>
    <style:style style:name="P31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officeooo:paragraph-rsid="0010ed1e" style:font-size-asian="10pt" style:font-weight-asian="normal" style:font-name-complex="Liberation Sans1" style:font-size-complex="10pt" style:font-weight-complex="normal" style:text-scale="93%"/>
    </style:style>
    <style:style style:name="P32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33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37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38" style:family="paragraph" style:parent-style-name="Table_20_Contents">
      <style:text-properties style:font-name="Liberation Sans1" fo:font-size="10pt" style:font-size-asian="10pt" style:font-size-complex="10pt"/>
    </style:style>
    <style:style style:name="P39" style:family="paragraph" style:parent-style-name="Table_20_Contents">
      <style:text-properties style:font-name="Liberation Sans1" fo:font-size="10pt" officeooo:paragraph-rsid="000d31b5" style:font-size-asian="10pt" style:font-size-complex="10pt"/>
    </style:style>
    <style:style style:name="P40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41" style:family="paragraph" style:parent-style-name="Normal_20__28_Web_29_">
      <style:paragraph-properties fo:margin-top="0cm" fo:margin-bottom="0cm" loext:contextual-spacing="false" fo:text-align="end" style:justify-single-word="false" fo:break-before="page"/>
      <style:text-properties style:font-name="Liberation Sans1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.4cm" fo:margin-bottom="0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970" style:font-weight-asian="bold" style:font-weight-complex="bold"/>
    </style:style>
    <style:style style:name="T3" style:family="text">
      <style:text-properties fo:font-weight="bold" officeooo:rsid="001355a2" style:font-weight-asian="bold" style:font-weight-complex="bold"/>
    </style:style>
    <style:style style:name="T4" style:family="text">
      <style:text-properties fo:font-weight="bold" officeooo:rsid="001839d3" style:font-weight-asian="bold" style:font-weight-complex="bold"/>
    </style:style>
    <style:style style:name="T5" style:family="text">
      <style:text-properties fo:font-weight="bold" style:font-weight-asian="bold" style:font-name-complex="Liberation Sans1" style:font-weight-complex="bold"/>
    </style:style>
    <style:style style:name="T6" style:family="text">
      <style:text-properties fo:font-weight="bold" officeooo:rsid="000c2970" style:font-weight-asian="bold" style:font-name-complex="Liberation Sans1" style:font-weight-complex="bold"/>
    </style:style>
    <style:style style:name="T7" style:family="text">
      <style:text-properties fo:font-weight="bold" officeooo:rsid="000fc80a" style:font-weight-asian="bold" style:font-name-complex="Liberation Sans1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55a2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Liberation Sans1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839d3" style:font-weight-asian="bold" style:font-weight-complex="bold"/>
    </style:style>
    <style:style style:name="T14" style:family="text">
      <style:text-properties style:text-underline-style="none" fo:font-weight="bold" style:font-weight-asian="bold" style:font-name-complex="Liberation Sans1" style:font-weight-complex="bold"/>
    </style:style>
    <style:style style:name="T15" style:family="text">
      <style:text-properties style:text-underline-style="none" fo:font-weight="bold" officeooo:rsid="000d31b5" style:font-weight-asian="bold" style:font-name-complex="Liberation Sans1" style:font-weight-complex="bold"/>
    </style:style>
    <style:style style:name="T16" style:family="text">
      <style:text-properties style:text-underline-style="none" fo:font-weight="bold" officeooo:rsid="000fc80a" style:font-weight-asian="bold" style:font-name-complex="Liberation Sans1" style:font-weight-complex="bold"/>
    </style:style>
    <style:style style:name="T17" style:family="text">
      <style:text-properties style:text-underline-style="none" fo:font-weight="bold" officeooo:rsid="001839d3" style:font-weight-asian="bold" style:font-name-complex="Liberation Sans1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style:font-weight-asian="normal" style:font-name-complex="Liberation Sans1" style:font-weight-complex="normal"/>
    </style:style>
    <style:style style:name="T20" style:family="text">
      <style:text-properties style:font-name-complex="Liberation Sans1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2" style:family="text">
      <style:text-properties fo:font-style="italic" style:text-underline-style="none" style:font-style-asian="italic" style:font-style-complex="italic" style:font-weight-complex="bold"/>
    </style:style>
    <style:style style:name="T23" style:family="text">
      <style:text-properties officeooo:rsid="0008ebe7"/>
    </style:style>
    <style:style style:name="T24" style:family="text">
      <style:text-properties officeooo:rsid="000c2970"/>
    </style:style>
    <style:style style:name="T25" style:family="text">
      <style:text-properties officeooo:rsid="000d31b5"/>
    </style:style>
    <style:style style:name="T26" style:family="text">
      <style:text-properties officeooo:rsid="000fc80a"/>
    </style:style>
    <style:style style:name="T27" style:family="text">
      <style:text-properties officeooo:rsid="001355a2"/>
    </style:style>
    <style:style style:name="T28" style:family="text">
      <style:text-properties officeooo:rsid="001839d3"/>
    </style:style>
    <style:style style:name="T29" style:family="text">
      <style:text-properties officeooo:rsid="001b2e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nexe <text:span text:style-name="T29">7</text:span></text:p>
      <text:p text:style-name="P40"/>
      <text:p text:style-name="P13">FICHE INDIVIDUELLE DE PROPOSITION DE PROMOTION DANS</text:p>
      <text:p text:style-name="P13">LE <text:span text:style-name="T24">CORPS</text:span> DE CHARGE <text:span text:style-name="T27">D’ÉTUDES</text:span> DOCUMENTAIRES</text:p>
      <text:p text:style-name="P14"><text:span text:style-name="T1">AU TITRE DE </text:span><text:span text:style-name="T3">L’ANNÉE</text:span><text:span text:style-name="T1"> </text:span><text:span text:style-name="T8">201</text:span><text:span text:style-name="T9">9</text:span></text:p>
      <text:p text:style-name="P14"/>
      <text:p text:style-name="P15"><text:span text:style-name="T27">MINISTÈRE</text:span> DE<text:span text:style-name="T10"><text:tab/></text:span></text:p>
      <text:p text:style-name="P15">DIRECTION ou SERVICE<text:span text:style-name="T10"><text:tab/></text:span></text:p>
      <text:p text:style-name="P15"/>
      <text:p text:style-name="P3"/>
      <text:p text:style-name="P4">Nom :<text:span text:style-name="T10"><text:tab/></text:span></text:p>
      <text:p text:style-name="P3"/>
      <text:p text:style-name="P4">Prénom : <text:span text:style-name="T10"><text:tab/>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23">c</text:span>e<text:span text:style-name="T28"> :</text:span></text:p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D1" office:value-type="string">
            <text:p text:style-name="P38"/>
          </table:table-cell>
        </table:table-row>
      </table:table>
      <text:p text:style-name="P5"/>
      <text:p text:style-name="P8"><text:span text:style-name="T1">Niveau d’études</text:span> : <text:tab/></text:p>
      <text:p text:style-name="P9"/>
      <text:p text:style-name="P25"><text:span text:style-name="T5">Diplômes détenus </text:span><text:span text:style-name="T7">(lieu et année d’obtention)</text:span><text:span text:style-name="T5"> </text:span><text:span text:style-name="T20">:</text:span><text:span text:style-name="T5"> </text:span><text:span text:style-name="T11"><text:tab/></text:span></text:p>
      <text:p text:style-name="P11"><text:tab/></text:p>
      <text:p text:style-name="P11"/>
      <text:p text:style-name="P12"><text:tab/></text:p>
      <text:p text:style-name="P26"><text:span text:style-name="T6">Grade actuel</text:span><text:span text:style-name="T5"> </text:span><text:span text:style-name="T20">:</text:span><text:span text:style-name="T5"> </text:span><text:span text:style-name="T11"><text:tab/></text:span></text:p>
      <text:p text:style-name="P28"><text:span text:style-name="T5">Mode d’accès au grade actuel </text:span><text:span text:style-name="T11">:</text:span><text:span text:style-name="T5"> </text:span><text:span text:style-name="T11"><text:tab/></text:span>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Date d<text:span text:style-name="T25">e nomination dans le garde actuel</text:span> :</text:p>
          </table:table-cell>
          <table:table-cell table:style-name="Tableau1.B1" office:value-type="string">
            <text:p text:style-name="P39"/>
          </table:table-cell>
          <table:table-cell table:style-name="Tableau1.B1" office:value-type="string">
            <text:p text:style-name="P39"/>
          </table:table-cell>
          <table:table-cell table:style-name="Tableau1.D1" office:value-type="string">
            <text:p text:style-name="P39"/>
          </table:table-cell>
        </table:table-row>
      </table:table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<text:span text:style-name="T28">d’</text:span>effet de <text:span text:style-name="T28">l’</text:span>échelon détenu<text:span text:style-name="T28"> :</text:span></text:p>
          </table:table-cell>
          <table:table-cell table:style-name="Tableau5.B1" office:value-type="string">
            <text:p text:style-name="P38"/>
          </table:table-cell>
          <table:table-cell table:style-name="Tableau5.B1" office:value-type="string">
            <text:p text:style-name="P38"/>
          </table:table-cell>
          <table:table-cell table:style-name="Tableau5.D1" office:value-type="string">
            <text:p text:style-name="P38"/>
          </table:table-cell>
        </table:table-row>
      </table:table>
      <text:p text:style-name="P29"><text:span text:style-name="T4">Échelon</text:span><text:span text:style-name="T2"> actuel </text:span><text:span text:style-name="T1">: </text:span><text:span text:style-name="T10"><text:tab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<text:span text:style-name="T28">d’</text:span>entrée dans <text:span text:style-name="T28">l’</text:span>administration<text:span text:style-name="T28"> :</text:span></text:p>
          </table:table-cell>
          <table:table-cell table:style-name="Tableau6.B1" office:value-type="string">
            <text:p text:style-name="P38"/>
          </table:table-cell>
          <table:table-cell table:style-name="Tableau6.B1" office:value-type="string">
            <text:p text:style-name="P38"/>
          </table:table-cell>
          <table:table-cell table:style-name="Tableau6.D1" office:value-type="string">
            <text:p text:style-name="P38"/>
          </table:table-cell>
        </table:table-row>
      </table:table>
      <text:p text:style-name="P10"/>
      <text:p text:style-name="P27"><text:span text:style-name="T17">Éventuelles</text:span><text:span text:style-name="T15"> propositions antérieures (</text:span><text:span text:style-name="T16">n</text:span><text:span text:style-name="T15">e seront mentionnées que les propositions visant l’accès au corps des CED)</text:span><text:span text:style-name="T14">: </text:span><text:span text:style-name="T19"><text:tab/></text:span></text:p>
      <text:p text:style-name="P22"><text:tab/></text:p>
      <text:p text:style-name="P23"><text:span text:style-name="T12">Descriptif des fonctions exercées actuellement :</text:span><text:span text:style-name="T18"><text:tab/></text:span></text:p>
      <text:p text:style-name="P19"><text:tab/></text:p>
      <text:p text:style-name="P19"><text:tab/></text:p>
      <text:p text:style-name="P19"><text:tab/></text:p>
      <text:p text:style-name="P19"><text:tab/>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38"/>
          </table:table-cell>
          <table:table-cell table:style-name="Tableau8.B1" office:value-type="string">
            <text:p text:style-name="P38"/>
          </table:table-cell>
          <table:table-cell table:style-name="Tableau8.D1" office:value-type="string">
            <text:p text:style-name="P38"/>
          </table:table-cell>
        </table:table-row>
      </table:table>
      <text:p text:style-name="P7"/>
      <text:p text:style-name="P23"><text:span text:style-name="T1">N</text:span><text:span text:style-name="T12">om et grade du supérieur hiérarchique de l’agent</text:span><text:span text:style-name="T18"> :<text:tab/></text:span></text:p>
      <text:p text:style-name="P19"><text:tab/></text:p>
      <text:p text:style-name="P16"/>
      <text:p text:style-name="P19"><text:soft-page-break/><text:span text:style-name="T1">Nombre de personnes encadrées (s’il y a lieu)</text:span> : <text:tab/></text:p>
      <text:p text:style-name="P17"/>
      <text:p text:style-name="P17">Mobilité effectuée par l’agent <text:span text:style-name="T25">depuis son recrutement dans l’administration</text:span> :<text:span text:style-name="T10"><text:tab/></text:span></text:p>
      <text:p text:style-name="P20"><text:tab/></text:p>
      <text:p text:style-name="P20"><text:tab/></text:p>
      <text:p text:style-name="P20"><text:tab/></text:p>
      <text:p text:style-name="P18"><text:span text:style-name="T26">Emplois tenus (préciser les périodes, les fonctions exercées, les lieux d’exercice, les services concernés) y compris au sein d’autres administrations et/ou collectivités territoriales)</text:span> :<text:span text:style-name="T10"><text:tab/></text:span></text:p>
      <text:p text:style-name="P21"><text:tab/></text:p>
      <text:p text:style-name="P21"><text:tab/></text:p>
      <text:p text:style-name="P21"><text:tab/></text:p>
      <text:p text:style-name="P21"><text:tab/></text:p>
      <text:p text:style-name="P33">Stages de formation professionnelle suivis <text:span text:style-name="T26">(préciser les intitulés, les années et les durées)</text:span> : <text:span text:style-name="T10"><text:tab/></text:span></text:p>
      <text:p text:style-name="P19"><text:tab/></text:p>
      <text:p text:style-name="P19"><text:tab/></text:p>
      <text:p text:style-name="P19"><text:tab/></text:p>
      <text:p text:style-name="P21"><text:tab/></text:p>
      <text:p text:style-name="P42">Avis du chef de service de l’agent :</text:p>
      <text:p text:style-name="P32"><text:span text:style-name="T13">– </text:span><text:span text:style-name="T12">Sur la manière de servir, le comportement général et les qualités de l’agent :</text:span><text:span text:style-name="T18"><text:tab/></text:span></text:p>
      <text:p text:style-name="P19"><text:tab/></text:p>
      <text:p text:style-name="P19"><text:tab/></text:p>
      <text:p text:style-name="P19"><text:tab/></text:p>
      <text:p text:style-name="P7"/>
      <text:p text:style-name="P16"><text:span text:style-name="T28">– </text:span>Sur sa valeur professionnelle : <text:span text:style-name="T10"><text:tab/></text:span></text:p>
      <text:p text:style-name="P19"><text:tab/></text:p>
      <text:p text:style-name="P19"><text:tab/></text:p>
      <text:p text:style-name="P19"><text:tab/></text:p>
      <text:p text:style-name="P7"/>
      <text:p text:style-name="P16"><text:span text:style-name="T28">– </text:span>Sur son aptitude à l’encadrement <text:span text:style-name="T26">ou à manager des projets</text:span> :<text:span text:style-name="T10"><text:tab/></text:span></text:p>
      <text:p text:style-name="P19"><text:tab/></text:p>
      <text:p text:style-name="P19"><text:tab/></text:p>
      <text:p text:style-name="P19"><text:tab/></text:p>
      <text:p text:style-name="P7"/>
      <text:p text:style-name="P19"><text:span text:style-name="T4">– </text:span><text:span text:style-name="T1">Sur les connaissances acquises dans le cadre des actions de formation professionnelle</text:span> :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24"/>
      <text:p text:style-name="P24"/>
      <text:p text:style-name="P24"/>
      <text:p text:style-name="P34"><text:soft-page-break/></text:p>
      <text:p text:style-name="P35"><text:span text:style-name="T21">PS</text:span><text:span text:style-name="T22"> </text:span>: Les copies des fiches de notation ou d'entretiens d'évaluation établis au titre des années 201<text:span text:style-name="T27">5</text:span>, 201<text:span text:style-name="T27">6</text:span> et 201<text:span text:style-name="T27">7 </text:span>doivent être obligatoirement jointes</text:p>
      <text:p text:style-name="P35"/>
      <text:p text:style-name="P7"/>
      <text:p text:style-name="P7"/>
      <text:p text:style-name="P3">Classement de l’agent sur l’ensemble des proposés : <text:span text:style-name="T10">........./...........</text:span></text:p>
      <text:p text:style-name="P3"/>
      <text:p text:style-name="P3"/>
      <text:p text:style-name="P3"/>
      <text:p text:style-name="P37">Fait à <text:tab/>le<text:tab/></text:p>
      <text:p text:style-name="P36"/>
      <text:p text:style-name="P36">Le directeur</text:p>
      <text:p text:style-name="P36">ou Le chef de servic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1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766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31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4.897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5.962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8.0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9.1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m-site_20_web">
      <style:text-properties officeooo:paragraph-rsid="001355a2"/>
    </style:style>
    <style:style style:name="MP2" style:family="paragraph" style:parent-style-name="m-site_20_web">
      <style:text-properties fo:font-size="6.5pt" fo:font-style="italic" officeooo:rsid="0003809a" officeooo:paragraph-rsid="001355a2" style:font-size-asian="6.5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2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7-12-29T14:43:51.631000000</dc:date>
    <meta:editing-duration>PT42M53S</meta:editing-duration>
    <meta:editing-cycles>19</meta:editing-cycles>
    <meta:generator>LibreOffice/5.0.6.3.0$Windows_x86 LibreOffice_project/fe46e5b82646505d0acf84e14cef05527e401d3b</meta:generator>
    <meta:print-date>2017-12-29T14:43:45.350000000</meta:print-date>
    <meta:document-statistic meta:table-count="5" meta:image-count="0" meta:object-count="0" meta:page-count="3" meta:paragraph-count="69" meta:word-count="262" meta:character-count="1753" meta:non-whitespace-character-count="1460"/>
  </office:meta>
</office:document-meta>
</file>