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8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1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2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7" style:family="paragraph" style:parent-style-name="Table_20_Contents">
      <style:text-properties style:font-name="Liberation Sans1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29" style:family="paragraph" style:parent-style-name="Normal_20__28_Web_29_">
      <style:paragraph-properties fo:margin-top="0cm" fo:margin-bottom="0cm" style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margin-top="0.4cm" fo:margin-bottom="0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officeooo:rsid="000c03c5" style:font-weight-asian="bold" style:font-name-complex="Liberation Sans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518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deb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809a" style:font-weight-asian="normal" style:font-weight-complex="normal"/>
    </style:style>
    <style:style style:name="T9" style:family="text">
      <style:text-properties fo:font-weight="normal" style:font-weight-asian="normal" style:font-name-complex="Liberation Sans1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-complex="Liberation Sans1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4" style:family="text">
      <style:text-properties fo:font-style="italic" style:text-underline-style="none" style:font-style-asian="italic" style:font-style-complex="italic" style:font-weight-complex="bold"/>
    </style:style>
    <style:style style:name="T15" style:family="text">
      <style:text-properties officeooo:rsid="0003809a"/>
    </style:style>
    <style:style style:name="T16" style:family="text">
      <style:text-properties officeooo:rsid="0008ebe7"/>
    </style:style>
    <style:style style:name="T17" style:family="text">
      <style:text-properties officeooo:rsid="000a5181"/>
    </style:style>
    <style:style style:name="T18" style:family="text">
      <style:text-properties officeooo:rsid="000c03c5"/>
    </style:style>
    <style:style style:name="T19" style:family="text">
      <style:text-properties officeooo:rsid="000cde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nexe n°<text:span text:style-name="T18">3</text:span></text:p>
      <text:p text:style-name="P28"/>
      <text:p text:style-name="P10">FICHE INDIVIDUELLE DE PROPOSITION DE PROMOTION DANS</text:p>
      <text:p text:style-name="P10">LE GRADE DE CHARGE D’ETUDES DOCUMENTAIRES PRINCIPAL DE <text:span text:style-name="T18">PREMIERE CLASSE</text:span></text:p>
      <text:p text:style-name="P11"><text:span text:style-name="T1">AU TITRE DE L’ANNEE </text:span><text:span text:style-name="T4">201</text:span><text:span text:style-name="T6">7</text:span></text:p>
      <text:p text:style-name="P11"/>
      <text:p text:style-name="P12">MINISTERE DE<text:span text:style-name="T7"><text:tab/></text:span></text:p>
      <text:p text:style-name="P12">DIRECTION ou SERVICE<text:span text:style-name="T7"><text:tab/></text:span></text:p>
      <text:p text:style-name="P12"/>
      <text:p text:style-name="P3"/>
      <text:p text:style-name="P4">Nom :<text:span text:style-name="T7"><text:tab/></text:span></text:p>
      <text:p text:style-name="P3"/>
      <text:p text:style-name="P4">Prénom : <text:span text:style-name="T7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6">c</text:span>e :</text:p>
          </table:table-cell>
          <table:table-cell table:style-name="Tableau2.B1" office:value-type="string">
            <text:p text:style-name="P27"/>
          </table:table-cell>
          <table:table-cell table:style-name="Tableau2.B1" office:value-type="string">
            <text:p text:style-name="P27"/>
          </table:table-cell>
          <table:table-cell table:style-name="Tableau2.D1" office:value-type="string">
            <text:p text:style-name="P27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19"><text:span text:style-name="T2">Diplômes détenus </text:span><text:span text:style-name="T3">(lieu et année d’obtention)</text:span><text:span text:style-name="T2"> </text:span><text:span text:style-name="T12">:</text:span><text:span text:style-name="T2"> </text:span><text:span text:style-name="T9"><text:tab/></text:span></text:p>
      <text:p text:style-name="P2"><text:tab/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 :</text:p>
          </table:table-cell>
          <table:table-cell table:style-name="Tableau5.B1" office:value-type="string">
            <text:p text:style-name="P27"/>
          </table:table-cell>
          <table:table-cell table:style-name="Tableau5.B1" office:value-type="string">
            <text:p text:style-name="P27"/>
          </table:table-cell>
          <table:table-cell table:style-name="Tableau5.D1" office:value-type="string">
            <text:p text:style-name="P27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7"/>
          </table:table-cell>
          <table:table-cell table:style-name="Tableau6.B1" office:value-type="string">
            <text:p text:style-name="P27"/>
          </table:table-cell>
          <table:table-cell table:style-name="Tableau6.D1" office:value-type="string">
            <text:p text:style-name="P27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5">le grade actuel</text:span> :</text:p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D1" office:value-type="string">
            <text:p text:style-name="P27"/>
          </table:table-cell>
        </table:table-row>
      </table:table>
      <text:p text:style-name="P6"/>
      <text:p text:style-name="P13">Descriptif des fonctions exercées actuellement :<text:span text:style-name="T7"><text:tab/></text:span></text:p>
      <text:p text:style-name="P15"><text:tab/></text:p>
      <text:p text:style-name="P15"><text:tab/></text:p>
      <text:p text:style-name="P15"><text:tab/></text:p>
      <text:p text:style-name="P15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27"/>
          </table:table-cell>
          <table:table-cell table:style-name="Tableau8.B1" office:value-type="string">
            <text:p text:style-name="P27"/>
          </table:table-cell>
          <table:table-cell table:style-name="Tableau8.D1" office:value-type="string">
            <text:p text:style-name="P27"/>
          </table:table-cell>
        </table:table-row>
      </table:table>
      <text:p text:style-name="P6"/>
      <text:p text:style-name="P17"><text:span text:style-name="T1">N</text:span><text:span text:style-name="T10">om et grade du supérieur hiérarchique de l’agent</text:span><text:span text:style-name="T11"> :<text:tab/></text:span></text:p>
      <text:p text:style-name="P15"><text:tab/></text:p>
      <text:p text:style-name="P15"><text:span text:style-name="T1">Nombre de personnes encadrées (s’il y a lieu)</text:span> : <text:tab/></text:p>
      <text:p text:style-name="P9"/>
      <text:p text:style-name="P13"><text:span text:style-name="T15">Emploi tenu </text:span><text:span text:style-name="T8">(CV précisant les périodes, les fonctions exercées, les services concernés)</text:span> :<text:span text:style-name="T7"><text:tab/></text:span></text:p>
      <text:p text:style-name="P15"><text:tab/></text:p>
      <text:p text:style-name="P15"><text:tab/></text:p>
      <text:p text:style-name="P15"><text:tab/></text:p>
      <text:p text:style-name="P14">Mobilité effectuée par l’agent dans le grade de chargé d’études documentaires :<text:span text:style-name="T7"><text:tab/></text:span></text:p>
      <text:p text:style-name="P16"><text:tab/></text:p>
      <text:p text:style-name="P16"><text:tab/></text:p>
      <text:p text:style-name="P16"><text:tab/></text:p>
      <text:p text:style-name="P22"><text:soft-page-break/>Stages de formation professionnelle suivis : <text:span text:style-name="T7"><text:tab/></text:span></text:p>
      <text:p text:style-name="P15"><text:tab/></text:p>
      <text:p text:style-name="P15"><text:tab/></text:p>
      <text:p text:style-name="P15"><text:tab/></text:p>
      <text:p text:style-name="P30">Avis du chef de service de l’agent :</text:p>
      <text:p text:style-name="P21"><text:span text:style-name="T10">- Sur la manière de servir, le comportement général et les qualités de l’agent :</text:span><text:span text:style-name="T11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a valeur professionnelle : <text:span text:style-name="T7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on aptitude à l’encadrement :<text:span text:style-name="T7"><text:tab/></text:span></text:p>
      <text:p text:style-name="P15"><text:tab/></text:p>
      <text:p text:style-name="P15"><text:tab/></text:p>
      <text:p text:style-name="P15"><text:tab/></text:p>
      <text:p text:style-name="P6"/>
      <text:p text:style-name="P15"><text:span text:style-name="T1">- Sur les connaissances acquises dans le cadre des actions de formation professionnelle</text:span> :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8"/>
      <text:p text:style-name="P23"/>
      <text:p text:style-name="P24"><text:span text:style-name="T13">PS</text:span><text:span text:style-name="T14"> </text:span>: Les copies des fiches de notation ou d'entretiens d'évaluation établis au titre des années 201<text:span text:style-name="T19">3</text:span>, 201<text:span text:style-name="T19">4</text:span> et 201<text:span text:style-name="T19">5</text:span> doivent être obligatoirement jointes</text:p>
      <text:p text:style-name="P24"/>
      <text:p text:style-name="P6"/>
      <text:p text:style-name="P6"/>
      <text:p text:style-name="P3">Classement de l’agent sur l’ensemble des proposés : <text:span text:style-name="T7">........./...........</text:span></text:p>
      <text:p text:style-name="P3"/>
      <text:p text:style-name="P3"/>
      <text:p text:style-name="P3"/>
      <text:p text:style-name="P26">Fait à <text:tab/>le<text:tab/></text:p>
      <text:p text:style-name="P25"/>
      <text:p text:style-name="P25">Le directeur</text:p>
      <text:p text:style-name="P25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6-01-20T15:43:31.699000000</dc:date>
    <meta:editing-duration>PT1M21S</meta:editing-duration>
    <meta:editing-cycles>7</meta:editing-cycles>
    <meta:generator>LibreOffice/4.1.6.2$Windows_x86 LibreOffice_project/40ff705089295be5be0aae9b15123f687c05b0a</meta:generator>
    <meta:document-statistic meta:table-count="5" meta:image-count="0" meta:object-count="0" meta:page-count="2" meta:paragraph-count="61" meta:word-count="220" meta:character-count="1421" meta:non-whitespace-character-count="1182"/>
  </office:meta>
</office:document-meta>
</file>