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198cm" table:align="margins"/>
    </style:style>
    <style:style style:name="Tableau2.A" style:family="table-column">
      <style:table-column-properties style:column-width="17.198cm" style:rel-column-width="65535*"/>
    </style:style>
    <style:style style:name="Tableau2.A1" style:family="table-cell">
      <style:table-cell-properties style:border-line-width="0.028cm 0.028cm 0.028cm" fo:padding="0.097cm" fo:border="2.4pt double #000000"/>
    </style:style>
    <style:style style:name="Tableau1" style:family="table">
      <style:table-properties style:width="17.198cm" table:align="margins"/>
    </style:style>
    <style:style style:name="Tableau1.A" style:family="table-column">
      <style:table-column-properties style:column-width="3.784cm" style:rel-column-width="14417*"/>
    </style:style>
    <style:style style:name="Tableau1.B" style:family="table-column">
      <style:table-column-properties style:column-width="4.763cm" style:rel-column-width="18148*"/>
    </style:style>
    <style:style style:name="Tableau1.C" style:family="table-column">
      <style:table-column-properties style:column-width="3.491cm" style:rel-column-width="13301*"/>
    </style:style>
    <style:style style:name="Tableau1.D" style:family="table-column">
      <style:table-column-properties style:column-width="5.161cm" style:rel-column-width="1966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3.3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4.154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524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text-properties fo:font-size="9pt" fo:font-style="italic" officeooo:rsid="00085d75" officeooo:paragraph-rsid="00085d75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left="0cm" fo:margin-right="0.053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2pt" style:text-underline-style="none" fo:font-weight="bold" officeooo:paragraph-rsid="00085d7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2pt" style:text-underline-style="none" fo:font-weight="bold" officeooo:paragraph-rsid="000b532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cm" style:type="right" style:leader-style="dotted" style:leader-text="."/>
          <style:tab-stop style:position="15cm" style:type="right" style:leader-style="dotted" style:leader-text="."/>
        </style:tab-stops>
      </style:paragraph-properties>
    </style:style>
    <style:style style:name="P9" style:family="paragraph" style:parent-style-name="Standard">
      <style:text-properties officeooo:rsid="000b5325" officeooo:paragraph-rsid="000b5325"/>
    </style:style>
    <style:style style:name="P10" style:family="paragraph" style:parent-style-name="Standard">
      <style:paragraph-properties>
        <style:tab-stops>
          <style:tab-stop style:position="5.001cm" style:type="right" style:leader-style="dotted" style:leader-text="."/>
          <style:tab-stop style:position="15cm" style:type="right" style:leader-style="dotted" style:leader-text=".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paragraph-rsid="00085d75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style:page-number="auto">
        <style:tab-stops>
          <style:tab-stop style:position="5.001cm" style:type="right" style:leader-style="dotted" style:leader-text="."/>
          <style:tab-stop style:position="15cm" style:type="right" style:leader-style="dotted" style:leader-text="."/>
        </style:tab-stops>
      </style:paragraph-properties>
    </style:style>
    <style:style style:name="P14" style:family="paragraph" style:parent-style-name="Standard" style:master-page-name="">
      <style:paragraph-properties style:page-number="auto">
        <style:tab-stops>
          <style:tab-stop style:position="5.001cm" style:type="right" style:leader-style="dotted" style:leader-text="."/>
          <style:tab-stop style:position="15cm" style:type="right" style:leader-style="dotted" style:leader-text="."/>
        </style:tab-stops>
      </style:paragraph-properties>
      <style:text-properties officeooo:rsid="000b5325" officeooo:paragraph-rsid="000b5325"/>
    </style:style>
    <style:style style:name="T1" style:family="text">
      <style:text-properties officeooo:rsid="00085d75"/>
    </style:style>
    <style:style style:name="T2" style:family="text">
      <style:text-properties officeooo:rsid="000b5325"/>
    </style:style>
    <style:style style:name="T3" style:family="text">
      <style:text-properties officeooo:rsid="000c5e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<text:span text:style-name="T2">nnexe</text:span> <text:span text:style-name="T2">n</text:span>°<text:span text:style-name="T2">4</text:span></text:p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/>
            <text:p text:style-name="P6">FICHE DE CLASSEMENT DES PROPOSITIONS DE PROMOTION </text:p>
            <text:p text:style-name="P6">au titre de l’ann<text:span text:style-name="T1">é</text:span>e 201<text:span text:style-name="T3">7</text:span></text:p>
            <text:p text:style-name="P5"/>
          </table:table-cell>
        </table:table-row>
      </table:table>
      <text:p text:style-name="P3"/>
      <text:p text:style-name="P9"/>
      <text:p text:style-name="P14">Promotion : <text:s/><text:tab/><text:tab/></text:p>
      <text:p text:style-name="Standard"/>
      <text:p text:style-name="P13"/>
      <text:p text:style-name="P10">M<text:span text:style-name="T2">inistère</text:span> : <text:s/><text:tab/><text:tab/></text:p>
      <text:p text:style-name="Standard"/>
      <text:p text:style-name="Standard"/>
      <text:p text:style-name="P8">Service : <text:s/><text:tab/><text:tab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N<text:span text:style-name="T1">°</text:span> de classement <text:span text:style-name="T1">ordre décroissant </text:span></text:p>
            <text:p text:style-name="P12">sans ex aequo</text:p>
          </table:table-cell>
          <table:table-cell table:style-name="Tableau1.A1" office:value-type="string">
            <text:p text:style-name="P11">Nom et prénom</text:p>
          </table:table-cell>
          <table:table-cell table:style-name="Tableau1.A1" office:value-type="string">
            <text:p text:style-name="P11">Date de naissance</text:p>
          </table:table-cell>
          <table:table-cell table:style-name="Tableau1.D1" office:value-type="string">
            <text:p text:style-name="P11">Fonction exercée</text:p>
          </table:table-cell>
        </table:table-row>
        <table:table-row table:style-name="Tableau1.2">
          <table:table-cell table:style-name="Tableau1.A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3">
          <table:table-cell table:style-name="Tableau1.A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 table:style-name="Tableau1.4">
          <table:table-cell table:style-name="Tableau1.A4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text-properties fo:font-size="9pt" fo:font-style="italic" officeooo:rsid="00085d75" officeooo:paragraph-rsid="00085d75" style:font-size-asian="9pt" style:font-style-asian="italic" style:font-size-complex="9pt" style:font-style-complex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developpement-durable.gouv.fr/"/></text:p>
        <text:p text:style-name="MP2">www.developpement-durable.gouv.fr</text:p>
        <text:p text:style-name="MP1">www.territoire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2:13:23.86</meta:creation-date>
    <dc:date>2016-01-20T15:43:44.226000000</dc:date>
    <meta:editing-duration>P0D</meta:editing-duration>
    <meta:editing-cycles>3</meta:editing-cycles>
    <meta:generator>LibreOffice/4.1.6.2$Windows_x86 LibreOffice_project/40ff705089295be5be0aae9b15123f687c05b0a</meta:generator>
    <meta:document-statistic meta:table-count="2" meta:image-count="0" meta:object-count="0" meta:page-count="1" meta:paragraph-count="13" meta:word-count="38" meta:character-count="277" meta:non-whitespace-character-count="238"/>
  </office:meta>
</office:document-meta>
</file>