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7cm" fo:margin-left="-0.123cm" table:align="left" style:writing-mode="lr-tb"/>
    </style:style>
    <style:style style:name="Tableau1.A" style:family="table-column">
      <style:table-column-properties style:column-width="17.877cm"/>
    </style:style>
    <style:style style:name="Tableau1.1" style:family="table-row">
      <style:table-row-properties style:min-row-height="2.08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7.895cm" fo:margin-left="-0.132cm" table:align="left" style:writing-mode="lr-tb"/>
    </style:style>
    <style:style style:name="Tableau2.A" style:family="table-column">
      <style:table-column-properties style:column-width="17.89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912cm" fo:margin-left="-0.141cm" table:align="left" style:writing-mode="lr-tb"/>
    </style:style>
    <style:style style:name="Tableau3.A" style:family="table-column">
      <style:table-column-properties style:column-width="17.91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4" style:family="table">
      <style:table-properties style:width="17.912cm" fo:margin-left="-0.141cm" table:align="left" style:writing-mode="lr-tb"/>
    </style:style>
    <style:style style:name="Tableau4.A" style:family="table-column">
      <style:table-column-properties style:column-width="17.912cm"/>
    </style:style>
    <style:style style:name="Tableau4.1" style:family="table-row">
      <style:table-row-properties style:min-row-height="2.738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5" style:family="table">
      <style:table-properties style:width="18.521cm" fo:margin-left="-0.259cm" table:align="left" style:writing-mode="lr-tb"/>
    </style:style>
    <style:style style:name="Tableau5.A" style:family="table-column">
      <style:table-column-properties style:column-width="2.752cm"/>
    </style:style>
    <style:style style:name="Tableau5.B" style:family="table-column">
      <style:table-column-properties style:column-width="3cm"/>
    </style:style>
    <style:style style:name="Tableau5.C" style:family="table-column">
      <style:table-column-properties style:column-width="4.001cm"/>
    </style:style>
    <style:style style:name="Tableau5.D" style:family="table-column">
      <style:table-column-properties style:column-width="8.75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7.762cm" fo:margin-left="0.436cm" table:align="left" style:writing-mode="lr-tb"/>
    </style:style>
    <style:style style:name="Tableau6.A" style:family="table-column">
      <style:table-column-properties style:column-width="1.057cm"/>
    </style:style>
    <style:style style:name="Tableau6.B" style:family="table-column">
      <style:table-column-properties style:column-width="5.001cm"/>
    </style:style>
    <style:style style:name="Tableau6.C" style:family="table-column">
      <style:table-column-properties style:column-width="5.75cm"/>
    </style:style>
    <style:style style:name="Tableau6.D" style:family="table-column">
      <style:table-column-properties style:column-width="5.955cm"/>
    </style:style>
    <style:style style:name="Tableau6.1" style:family="table-row">
      <style:table-row-properties style:min-row-height="1.081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0.75cm" fo:keep-together="auto"/>
    </style:style>
    <style:style style:name="Tableau6.3" style:family="table-row">
      <style:table-row-properties fo:keep-together="auto"/>
    </style:style>
    <style:style style:name="Tableau7" style:family="table">
      <style:table-properties style:width="18.66cm" fo:margin-left="-0.141cm" table:align="left" style:writing-mode="lr-tb"/>
    </style:style>
    <style:style style:name="Tableau7.A" style:family="table-column">
      <style:table-column-properties style:column-width="4.124cm"/>
    </style:style>
    <style:style style:name="Tableau7.B" style:family="table-column">
      <style:table-column-properties style:column-width="0.743cm"/>
    </style:style>
    <style:style style:name="Tableau7.C" style:family="table-column">
      <style:table-column-properties style:column-width="13.794cm"/>
    </style:style>
    <style:style style:name="Tableau7.1" style:family="table-row">
      <style:table-row-properties style:min-row-height="5.745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eau7.2" style:family="table-row">
      <style:table-row-properties fo:keep-together="always"/>
    </style:style>
    <style:style style:name="Tableau7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8" style:family="table">
      <style:table-properties style:width="18.912cm" fo:margin-left="-0.141cm" table:align="left" style:writing-mode="lr-tb"/>
    </style:style>
    <style:style style:name="Tableau8.A" style:family="table-column">
      <style:table-column-properties style:column-width="18.912cm"/>
    </style:style>
    <style:style style:name="Tableau8.1" style:family="table-row">
      <style:table-row-properties style:min-row-height="4.498cm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9" style:family="table">
      <style:table-properties style:width="18.912cm" fo:margin-left="-0.141cm" table:align="left" style:writing-mode="lr-tb"/>
    </style:style>
    <style:style style:name="Tableau9.A" style:family="table-column">
      <style:table-column-properties style:column-width="18.912cm"/>
    </style:style>
    <style:style style:name="Tableau9.1" style:family="table-row">
      <style:table-row-properties style:min-row-height="1.619cm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106cm" style:contextual-spacing="false" fo:text-align="center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1.963cm"/>
          <style:tab-stop style:position="8.564cm"/>
        </style:tab-stops>
      </style:paragraph-properties>
      <style:text-properties fo:letter-spacing="-0.005cm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1.963cm"/>
          <style:tab-stop style:position="8.564cm"/>
        </style:tab-stops>
      </style:paragraph-properties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159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963cm"/>
          <style:tab-stop style:position="8.564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02cm" fo:margin-top="0.159cm" fo:margin-bottom="0cm" style:contextual-spacing="false" fo:hyphenation-ladder-count="no-limit" fo:text-indent="0cm" style:auto-text-indent="false">
        <style:tab-stops>
          <style:tab-stop style:position="1.963cm"/>
          <style:tab-stop style:position="8.564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0" style:family="paragraph" style:parent-style-name="Heading_20_3">
      <style:paragraph-properties>
        <style:tab-stops>
          <style:tab-stop style:position="8.564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Header">
      <style:paragraph-properties fo:text-align="center" style:justify-single-word="false">
        <style:tab-stops/>
      </style:paragraph-properties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Header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Header">
      <style:paragraph-properties fo:line-height="150%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Header">
      <style:paragraph-properties fo:line-height="150%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Header">
      <style:paragraph-properties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26" style:family="paragraph" style:parent-style-name="Header">
      <style:paragraph-properties>
        <style:tab-stops/>
      </style:paragraph-properties>
      <style:text-properties style:font-name="Arial" fo:font-weight="bold" style:font-weight-asian="bold" style:font-name-complex="Arial"/>
    </style:style>
    <style:style style:name="P27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29" style:family="paragraph" style:parent-style-name="Header">
      <style:paragraph-properties fo:line-height="150%">
        <style:tab-stops/>
      </style:paragraph-properties>
    </style:style>
    <style:style style:name="P30" style:family="paragraph" style:parent-style-name="Header">
      <style:paragraph-properties fo:line-height="150%" fo:text-align="end" style:justify-single-word="false">
        <style:tab-stops/>
      </style:paragraph-properties>
    </style:style>
    <style:style style:name="P31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Monotype Sorts" fo:font-size="11pt" style:font-size-asian="11pt" style:font-size-complex="11pt"/>
    </style:style>
    <style:style style:name="P33" style:family="paragraph" style:parent-style-name="Header">
      <style:paragraph-properties fo:margin-left="0cm" fo:margin-right="0cm" fo:text-align="end" style:justify-single-word="false" fo:text-indent="1.249cm" style:auto-text-indent="false">
        <style:tab-stops/>
      </style:paragraph-properties>
    </style:style>
    <style:style style:name="P34" style:family="paragraph" style:parent-style-name="Header" style:master-page-name="Standard">
      <style:paragraph-properties fo:margin-left="0cm" fo:margin-right="0cm" fo:text-align="end" style:justify-single-word="false" fo:text-indent="1.249cm" style:auto-text-indent="false" style:page-number="auto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5" style:family="paragraph" style:parent-style-name="Header">
      <style:paragraph-properties fo:margin-top="0.212cm" fo:margin-bottom="0.212cm" style:contextual-spacing="false">
        <style:tab-stops/>
      </style:paragraph-properties>
    </style:style>
    <style:style style:name="P36" style:family="paragraph" style:parent-style-name="Header">
      <style:paragraph-properties fo:margin-top="0.212cm" fo:margin-bottom="0.212cm" style:contextual-spacing="false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212cm" fo:margin-bottom="0.212cm" style:contextual-spacing="false" fo:text-align="center" style:justify-single-word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8" style:family="paragraph" style:parent-style-name="Header">
      <style:paragraph-properties fo:margin-top="0.212cm" fo:margin-bottom="0.212cm" style:contextual-spacing="false"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Header">
      <style:paragraph-properties fo:margin-top="0.212cm" fo:margin-bottom="0.212cm" style:contextual-spacing="false" fo:text-align="justify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Header">
      <style:paragraph-properties fo:margin-top="0.212cm" fo:margin-bottom="0.212cm" style:contextual-spacing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Header">
      <style:paragraph-properties fo:margin-top="0.212cm" fo:margin-bottom="0.212cm" style:contextual-spacing="false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Header">
      <style:paragraph-properties fo:margin-top="0.212cm" fo:margin-bottom="0.212cm" style:contextual-spacing="false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3" style:family="paragraph" style:parent-style-name="Header">
      <style:paragraph-properties fo:margin-top="0.212cm" fo:margin-bottom="0.212cm" style:contextual-spacing="false" fo:text-align="justify" style:justify-single-word="false" style:snap-to-layout-grid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4" style:family="paragraph" style:parent-style-name="Header">
      <style:paragraph-properties fo:margin-top="0.212cm" fo:margin-bottom="0.212cm" style:contextual-spacing="false" fo:text-align="justify" style:justify-single-word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5" style:family="paragraph" style:parent-style-name="Header">
      <style:paragraph-properties fo:margin-top="0.212cm" fo:margin-bottom="0.212cm" style:contextual-spacing="false" fo:text-align="justify" style:justify-single-word="false" style:snap-to-layout-grid="false">
        <style:tab-stops/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46" style:family="paragraph" style:parent-style-name="Header">
      <style:paragraph-properties fo:margin-top="0.212cm" fo:margin-bottom="0.212cm" style:contextual-spacing="false" fo:text-align="justify" style:justify-single-word="false">
        <style:tab-stops/>
      </style:paragraph-properties>
    </style:style>
    <style:style style:name="P47" style:family="paragraph" style:parent-style-name="Header">
      <style:paragraph-properties fo:margin-top="0cm" fo:margin-bottom="0.106cm" style:contextual-spacing="false">
        <style:tab-stops/>
      </style:paragraph-properties>
    </style:style>
    <style:style style:name="P48" style:family="paragraph" style:parent-style-name="Header">
      <style:paragraph-properties fo:margin-top="0cm" fo:margin-bottom="0.106cm" style:contextual-spacing="false" fo:text-align="justify" style:justify-single-word="false">
        <style:tab-stops/>
      </style:paragraph-properties>
    </style:style>
    <style:style style:name="P49" style:family="paragraph" style:parent-style-name="Header">
      <style:paragraph-properties fo:margin-left="3cm" fo:margin-right="0cm" fo:margin-top="0.106cm" fo:margin-bottom="0.106cm" style:contextual-spacing="false" fo:text-align="justify" style:justify-single-word="false" fo:text-indent="0cm" style:auto-text-indent="false">
        <style:tab-stops/>
      </style:paragraph-properties>
    </style:style>
    <style:style style:name="P50" style:family="paragraph" style:parent-style-name="Header">
      <style:paragraph-properties fo:margin-left="3.08cm" fo:margin-right="0cm" fo:margin-top="0cm" fo:margin-bottom="0.423cm" style:contextual-spacing="false" fo:text-align="justify" style:justify-single-word="false" fo:text-indent="0cm" style:auto-text-indent="false">
        <style:tab-stops/>
      </style:paragraph-properties>
    </style:style>
    <style:style style:name="P51" style:family="paragraph" style:parent-style-name="Header">
      <style:paragraph-properties fo:margin-left="3.08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</style:style>
    <style:style style:name="P52" style:family="paragraph" style:parent-style-name="Header">
      <style:paragraph-properties fo:margin-left="3.08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Header">
      <style:paragraph-properties fo:margin-left="3.08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Header">
      <style:paragraph-properties fo:margin-left="3.08cm" fo:margin-right="0cm" fo:margin-top="0.071cm" fo:margin-bottom="0.071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/>
      </style:paragraph-properties>
    </style:style>
    <style:style style:name="P55" style:family="paragraph" style:parent-style-name="Header">
      <style:paragraph-properties fo:margin-top="0.423cm" fo:margin-bottom="0.212cm" style:contextual-spacing="false">
        <style:tab-stops/>
      </style:paragraph-properties>
    </style:style>
    <style:style style:name="P56" style:family="paragraph" style:parent-style-name="Header">
      <style:paragraph-properties fo:margin-top="0.423cm" fo:margin-bottom="0.212cm" style:contextual-spacing="false" fo:text-align="justify" style:justify-single-word="false">
        <style:tab-stops/>
      </style:paragraph-properties>
    </style:style>
    <style:style style:name="P57" style:family="paragraph" style:parent-style-name="Header">
      <style:paragraph-properties fo:margin-top="0cm" fo:margin-bottom="0.212cm" style:contextual-spacing="false">
        <style:tab-stops/>
      </style:paragraph-properties>
    </style:style>
    <style:style style:name="P58" style:family="paragraph" style:parent-style-name="Header">
      <style:paragraph-properties fo:margin-top="0cm" fo:margin-bottom="0.212cm" style:contextual-spacing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Header">
      <style:paragraph-properties fo:margin-top="0cm" fo:margin-bottom="0.212cm" style:contextual-spacing="false">
        <style:tab-stops/>
      </style:paragraph-properties>
      <style:text-properties fo:font-style="italic" style:text-underline-style="solid" style:text-underline-width="auto" style:text-underline-color="font-color" style:font-style-asian="italic"/>
    </style:style>
    <style:style style:name="P60" style:family="paragraph" style:parent-style-name="Header">
      <style:paragraph-properties fo:margin-left="11.24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Header">
      <style:paragraph-properties fo:margin-left="13.002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Header">
      <style:paragraph-properties fo:margin-left="12.749cm" fo:margin-right="0cm" fo:margin-top="0cm" fo:margin-bottom="0.212cm" style:contextual-spacing="false" fo:text-align="justify" style:justify-single-word="false" fo:text-indent="-1.498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Header">
      <style:paragraph-properties fo:margin-left="12.749cm" fo:margin-right="0cm" fo:margin-top="0cm" fo:margin-bottom="0.212cm" style:contextual-spacing="false" fo:text-align="justify" style:justify-single-word="false" fo:text-indent="-1.498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64" style:family="paragraph" style:parent-style-name="Footer">
      <style:paragraph-properties fo:margin-left="0cm" fo:margin-right="0.635cm" fo:text-indent="0.635cm" style:auto-text-indent="false"/>
    </style:style>
    <style:style style:name="P65" style:family="paragraph" style:parent-style-name="Text_20_body_20_indent">
      <style:paragraph-properties fo:margin-left="0.501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Text_20_body_20_indent">
      <style:paragraph-properties fo:margin-left="0.501cm" fo:margin-right="0cm" fo:margin-top="0cm" fo:margin-bottom="0cm" style:contextual-spacing="false" fo:text-indent="0cm" style:auto-text-indent="false" fo:padding-left="0.635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67" style:family="paragraph" style:parent-style-name="Text_20_body_20_indent">
      <style:paragraph-properties fo:margin-left="0.501cm" fo:margin-right="0cm" fo:margin-top="0cm" fo:margin-bottom="0cm" style:contextual-spacing="false" fo:text-indent="0cm" style:auto-text-indent="false" fo:padding-left="0.635cm" fo:padding-right="0.141cm" fo:padding-top="0.035cm" fo:padding-bottom="0.035cm" fo:border="0.51pt solid #000000"/>
      <style:text-properties style:font-name="Arial" fo:font-size="11pt" fo:background-color="#ffffff" style:font-size-asian="11pt" style:font-name-complex="Arial" style:font-size-complex="11pt"/>
    </style:style>
    <style:style style:name="P68" style:family="paragraph" style:parent-style-name="Text_20_body_20_indent">
      <style:paragraph-properties fo:margin-left="0.501cm" fo:margin-right="0cm" fo:margin-top="0cm" fo:margin-bottom="0cm" style:contextual-spacing="false" fo:text-align="center" style:justify-single-word="false" fo:text-indent="0cm" style:auto-text-indent="false" fo:padding-left="0.635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69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70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7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4" style:family="paragraph">
      <style:paragraph-properties style:writing-mode="lr-tb"/>
      <style:text-properties style:font-name="Arial Black" fo:font-size="12pt" fo:letter-spacing="0.001cm" style:font-name-asian="Arial Black" style:font-name-complex="Arial Black"/>
    </style:style>
    <style:style style:name="P75" style:family="paragraph">
      <style:paragraph-properties style:writing-mode="rl-tb"/>
      <style:text-properties style:font-name="Arial Black" fo:font-size="12pt" fo:letter-spacing="0.001cm" style:font-name-asian="Arial Black" style:font-name-complex="Arial Black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fo:letter-spacing="-0.005cm" style:font-size-asian="11pt" style:font-name-complex="Arial" style:font-size-complex="11pt"/>
    </style:style>
    <style:style style:name="T13" style:family="text">
      <style:text-properties style:font-name="Arial" fo:font-size="11pt" fo:letter-spacing="-0.005cm" fo:font-weight="bold" style:font-size-asian="11pt" style:font-weight-asian="bold" style:font-name-complex="Arial" style:font-size-complex="11pt"/>
    </style:style>
    <style:style style:name="T14" style:family="text">
      <style:text-properties style:font-name="Arial" style:font-name-complex="Arial"/>
    </style:style>
    <style:style style:name="T15" style:family="text">
      <style:text-properties fo:font-variant="small-caps" style:font-name="Arial" fo:font-size="11pt" fo:letter-spacing="-0.004cm" style:font-size-asian="11pt" style:font-name-complex="Arial" style:font-size-complex="11pt"/>
    </style:style>
    <style:style style:name="T16" style:family="text">
      <style:text-properties style:font-name="Monotype Sorts" fo:font-size="11pt" style:font-size-asian="11pt" style:font-size-complex="11pt"/>
    </style:style>
    <style:style style:name="T17" style:family="text">
      <style:text-properties style:font-name="Symbol" fo:font-size="11pt" style:font-size-asian="11pt" style:font-size-complex="11pt"/>
    </style:style>
    <style:style style:name="T18" style:family="text">
      <style:text-properties style:font-name="Symbol" fo:font-size="11pt" style:font-size-asian="11pt" style:font-size-complex="11pt" style:font-weight-complex="bold"/>
    </style:style>
    <style:style style:name="T19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008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<text:span text:style-name="T1">A N N E X E <text:s text:c="2"/>1</text:span></text:p>
      <text:p text:style-name="P12"/>
      <text:p text:style-name="P23">REPUBLIQUE FRANCAISE</text:p>
      <text:p text:style-name="P24"/>
      <text:p text:style-name="P11"><text:span text:style-name="T4">Ministère des affaires sociales et de la santé </text:span></text:p>
      <text:p text:style-name="P17">Ministère de la famille, de l’enfance et des droits des femmes</text:p>
      <text:p text:style-name="P11"><text:span text:style-name="T4">Ministère du travail, de l’emploi, de la formation professionnelle et du dialogue social </text:span></text:p>
      <text:p text:style-name="P11"><text:span text:style-name="T4">Ministère de la ville, de la jeunesse et des sports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DIRECTION DES RESSOURCES HUMAINES</text:p>
            <text:p text:style-name="P5"><text:span text:style-name="T15">Sous-direction des carrières, des parcours et de la rémunération des personnels</text:span></text:p>
            <text:p text:style-name="P5"><text:span text:style-name="T15">Bureau des personnels techniques et d’inspection des affaires sanitaires et sociales (SD2C)<text:line-break/></text:span></text:p>
          </table:table-cell>
        </table:table-row>
      </table:table>
      <text:p text:style-name="P36"><text:span text:style-name="T6">DEMANDE DE MUTATION OU DE PRISE EN CHARGE PAR VOIE DE DETACHEMENT OU D’INTEGRATION DIRECTE (rayer les mentions inutiles)</text:span></text:p>
      <text:p text:style-name="P36"><text:span text:style-name="T10">(Les modalités de traitement des demandes de mutation sont exposées en fin d’annexe)</text:span></text:p>
      <text:p text:style-name="P36"><text:span text:style-name="T14"><draw:custom-shape text:anchor-type="as-char" draw:z-index="0" draw:style-name="gr1" draw:text-style-name="P74" svg:width="11.316cm" svg:height="5.795cm"><text:list text:style-name=""><text:list-header><text:p text:style-name="P74">A adresser :</text:p><text:p text:style-name="P75"/><text:p text:style-name="P74">avant le 1er avril 2016 pour le corps des CTSS</text:p><text:p text:style-name="P74">avant le 8 avril 2016 pour le corps des ASS</text:p><text:p text:style-name="P75"/><text:p text:style-name="P74">Délais de rigueur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span><text:span text:style-name="T9"><text:line-break/></text:span><text:span text:style-name="T2">Toute demande reçue postérieurement ne sera pas examinée</text:span></text:p>
      <text:p text:style-name="P3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7"><text:span text:style-name="T4">CORPS :</text:span><text:span text:style-name="T9"> </text:span></text:p>
            <text:p text:style-name="P48"><text:span text:style-name="T16"></text:span><text:span text:style-name="T11"> </text:span><text:span text:style-name="T14">CORPS INTERMINISTERIEL DES ASSISTANTS DE SERVICE SOCIAL DES ADMINISTRATIONS DE L’ETAT </text:span></text:p>
            <text:p text:style-name="P48"><text:span text:style-name="T16"></text:span><text:span text:style-name="T11"> </text:span><text:span text:style-name="T14">CORPS INTERMINISTERIEL DES CONSEILLERS TECHNIQUES DE SERVICE SOCIAL DES ADMINISTRATIONS DE L’ETAT</text:span><text:span text:style-name="T9"> </text:span></text:p>
          </table:table-cell>
        </table:table-row>
      </table:table>
      <text:p text:style-name="P38">ETAT CIVIL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9"/>
            <text:p text:style-name="P29"><text:span text:style-name="T4">NOM :</text:span><text:span text:style-name="T9"> __________________________________________ </text:span><text:span text:style-name="T4">Prénom </text:span><text:span text:style-name="T9">: __________________</text:span></text:p>
            <text:p text:style-name="P29"><text:span text:style-name="T4">Date de naissance</text:span><text:span text:style-name="T10"> : </text:span><text:span text:style-name="T18"></text:span><text:span text:style-name="T10"> </text:span><text:span text:style-name="T18"></text:span><text:span text:style-name="T10"> </text:span><text:span text:style-name="T18"></text:span><text:span text:style-name="T10"> </text:span><text:span text:style-name="T18"></text:span><text:span text:style-name="T10"> </text:span><text:span text:style-name="T18"></text:span><text:span text:style-name="T10"> </text:span><text:span text:style-name="T18"></text:span><text:span text:style-name="T10"> </text:span><text:span text:style-name="T18"></text:span><text:span text:style-name="T10"> </text:span><text:span text:style-name="T18"></text:span><text:span text:style-name="T10"> </text:span><text:span text:style-name="T18"></text:span><text:span text:style-name="T10"> </text:span><text:span text:style-name="T18"></text:span><text:span text:style-name="T10"> </text:span><text:span text:style-name="T18"></text:span><text:span text:style-name="T10"> <text:s text:c="2"/></text:span><text:span text:style-name="T4">Département : </text:span></text:p>
            <text:p text:style-name="P18">N° de sécurité sociale :</text:p>
            <text:p text:style-name="P29"><text:span text:style-name="T4">Adresse personnelle</text:span><text:span text:style-name="T9"> : _______________________________________________________________________________</text:span></text:p>
            <text:p text:style-name="P14">_________________________________________________________________ <text:s text:c="5"/></text:p>
            <text:p text:style-name="P29"><text:span text:style-name="T4">Tél</text:span><text:span text:style-name="T9">.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</text:span></text:p>
            <text:p text:style-name="P14">Adresse mail: _________________________________________@______________________________________</text:p>
          </table:table-cell>
        </table:table-row>
      </table:table>
      <text:p text:style-name="P38">SITUATION ADMINISTRATIVE ACTUELLE</text:p>
      <text:p text:style-name="P38"><text:soft-page-break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6"><text:span text:style-name="T4">Date d’entrée dans l’administration</text:span><text:span text:style-name="T9"> :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</text:span><text:span text:style-name="T9"> </text:span><text:span text:style-name="T17"></text:span><text:span text:style-name="T9"> </text:span><text:span text:style-name="T17"></text:span><text:span text:style-name="T9"> <text:s/></text:span></text:p>
            <text:p text:style-name="P46"><text:span text:style-name="T4">Date de nomination dans le corps</text:span><text:span text:style-name="T9"> :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</text:span><text:span text:style-name="T9"> </text:span><text:span text:style-name="T17"></text:span><text:span text:style-name="T9"> </text:span><text:span text:style-name="T17"></text:span></text:p>
            <text:p text:style-name="P41"/>
            <text:p text:style-name="P38">Service d’affectation</text:p>
            <text:p text:style-name="P30"><text:span text:style-name="T11"><text:s/></text:span><text:span text:style-name="T4">Tél</text:span><text:span text:style-name="T9">.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</text:span></text:p>
            <text:p text:style-name="P31"><text:span text:style-name="T4">Date d’affectation</text:span><text:span text:style-name="T9"> :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</text:span><text:span text:style-name="T9"> </text:span><text:span text:style-name="T17"></text:span><text:span text:style-name="T9"> </text:span><text:span text:style-name="T17"></text:span><text:span text:style-name="T9"> <text:s text:c="20"/></text:span></text:p>
            <text:p text:style-name="P15"/>
            <text:p text:style-name="P48"><text:span text:style-name="T9">Position :<text:tab/> <text:s text:c="5"/></text:span><text:span text:style-name="T16"></text:span><text:span text:style-name="T9"> </text:span><text:span text:style-name="T4">Temps plein <text:s text:c="39"/></text:span><text:span text:style-name="T16"></text:span><text:span text:style-name="T9"> </text:span><text:span text:style-name="T4">Temps partiel</text:span><text:span text:style-name="T9"> : </text:span><text:span text:style-name="T4">quotité</text:span><text:span text:style-name="T9"> : ________ %</text:span></text:p>
            <text:p text:style-name="P49"><text:span text:style-name="T11"><text:s/></text:span><text:span text:style-name="T16"></text:span><text:span text:style-name="T11"> </text:span><text:span text:style-name="T4">Disponibilité ou congé parental</text:span><text:span text:style-name="T9"> : <text:tab/></text:span><text:span text:style-name="T4">date de fin</text:span><text:span text:style-name="T9"> : <text:s text:c="4"/>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</text:span><text:span text:style-name="T9"> </text:span><text:span text:style-name="T17"></text:span><text:span text:style-name="T9"> </text:span><text:span text:style-name="T17"></text:span></text:p>
            <text:p text:style-name="P49"><text:span text:style-name="T11"><text:s/></text:span><text:span text:style-name="T16"></text:span><text:span text:style-name="T11"> </text:span><text:span text:style-name="T4">Détachement</text:span><text:span text:style-name="T9"> : <text:tab/><text:tab/><text:tab/></text:span><text:span text:style-name="T4">date de fin</text:span><text:span text:style-name="T9"> : <text:s text:c="5"/>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</text:span><text:span text:style-name="T9"> </text:span><text:span text:style-name="T17"></text:span><text:span text:style-name="T9"> </text:span><text:span text:style-name="T17"></text:span><text:span text:style-name="T9"> </text:span><text:span text:style-name="T17"></text:span><text:span text:style-name="T9"> </text:span><text:span text:style-name="T17"></text:span><text:span text:style-name="T9"> </text:span><text:span text:style-name="T17"></text:span></text:p>
            <text:p text:style-name="P20"/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p text:style-name="P65"/>
      <text:p text:style-name="P67"/>
      <text:p text:style-name="P68">PARCOURS PROFESSIONNEL</text:p>
      <text:p text:style-name="P66"/>
      <text:p text:style-name="P6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72"/>
            <text:p text:style-name="P70"><text:span text:style-name="T9">Dates</text:span></text:p>
          </table:table-cell>
          <table:table-cell table:style-name="Tableau5.A2" office:value-type="string">
            <text:p text:style-name="P72"/>
            <text:p text:style-name="P71">Direction</text:p>
          </table:table-cell>
          <table:table-cell table:style-name="Tableau5.A2" office:value-type="string">
            <text:p text:style-name="P72"/>
            <text:p text:style-name="P71">Service d'affectation</text:p>
          </table:table-cell>
          <table:table-cell table:style-name="Tableau5.D2" office:value-type="string">
            <text:p text:style-name="P72"/>
            <text:p text:style-name="P71">Fonctions exercées</text:p>
          </table:table-cell>
        </table:table-row>
        <table:table-row table:style-name="Tableau5.1"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D2" office:value-type="string">
            <text:p text:style-name="P73"/>
          </table:table-cell>
        </table:table-row>
        <table:table-row table:style-name="Tableau5.1"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D2" office:value-type="string">
            <text:p text:style-name="P73"/>
          </table:table-cell>
        </table:table-row>
        <table:table-row table:style-name="Tableau5.1"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D2" office:value-type="string">
            <text:p text:style-name="P73"/>
          </table:table-cell>
        </table:table-row>
        <table:table-row table:style-name="Tableau5.1"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D2" office:value-type="string">
            <text:p text:style-name="P73"/>
          </table:table-cell>
        </table:table-row>
        <table:table-row table:style-name="Tableau5.1"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D2" office:value-type="string">
            <text:p text:style-name="P73"/>
          </table:table-cell>
        </table:table-row>
        <table:table-row table:style-name="Tableau5.1"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D2" office:value-type="string">
            <text:p text:style-name="P73"/>
          </table:table-cell>
        </table:table-row>
        <table:table-row table:style-name="Tableau5.1"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D2" office:value-type="string">
            <text:p text:style-name="P73"/>
          </table:table-cell>
        </table:table-row>
        <table:table-row table:style-name="Tableau5.1"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D2" office:value-type="string">
            <text:p text:style-name="P73"/>
          </table:table-cell>
        </table:table-row>
        <table:table-row table:style-name="Tableau5.1"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D2" office:value-type="string">
            <text:p text:style-name="P73"/>
          </table:table-cell>
        </table:table-row>
        <table:table-row table:style-name="Tableau5.1"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D2" office:value-type="string">
            <text:p text:style-name="P73"/>
          </table:table-cell>
        </table:table-row>
        <table:table-row table:style-name="Tableau5.1"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A2" office:value-type="string">
            <text:p text:style-name="P73"/>
          </table:table-cell>
          <table:table-cell table:style-name="Tableau5.D2" office:value-type="string">
            <text:p text:style-name="P73"/>
          </table:table-cell>
        </table:table-row>
      </table:table>
      <text:p text:style-name="P40"/>
      <text:p text:style-name="P40"/>
      <text:p text:style-name="P40"/>
      <text:p text:style-name="P40"/>
      <text:p text:style-name="P35"><text:span text:style-name="T4">RESIDENCES DEMANDEES (par ordre de préférence)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ext:soft-page-break/>
        <table:table-row table:style-name="Tableau6.1">
          <table:table-cell table:style-name="Tableau6.A1" office:value-type="string">
            <text:p text:style-name="P43"/>
          </table:table-cell>
          <table:table-cell table:style-name="Tableau6.A1" office:value-type="string">
            <text:p text:style-name="P42">Résidence administrative (commune)</text:p>
          </table:table-cell>
          <table:table-cell table:style-name="Tableau6.A1" office:value-type="string">
            <text:p text:style-name="P42">Structure d’emplois</text:p>
          </table:table-cell>
          <table:table-cell table:style-name="Tableau6.D1" office:value-type="string">
            <text:p text:style-name="P46"><text:span text:style-name="T10">Le cas échéant, intitulé du poste</text:span></text:p>
          </table:table-cell>
        </table:table-row>
        <table:table-row table:style-name="Tableau6.2">
          <table:table-cell table:style-name="Tableau6.A1" office:value-type="string">
            <text:p text:style-name="P42">1</text:p>
          </table:table-cell>
          <table:table-cell table:style-name="Tableau6.A1" office:value-type="string">
            <text:p text:style-name="P45"/>
          </table:table-cell>
          <table:table-cell table:style-name="Tableau6.A1" office:value-type="string">
            <text:p text:style-name="P43"/>
          </table:table-cell>
          <table:table-cell table:style-name="Tableau6.D1" office:value-type="string">
            <text:p text:style-name="P43"/>
          </table:table-cell>
        </table:table-row>
        <table:table-row table:style-name="Tableau6.3">
          <table:table-cell table:style-name="Tableau6.A1" office:value-type="string">
            <text:p text:style-name="P42">2</text:p>
          </table:table-cell>
          <table:table-cell table:style-name="Tableau6.A1" office:value-type="string">
            <text:p text:style-name="P45"/>
          </table:table-cell>
          <table:table-cell table:style-name="Tableau6.A1" office:value-type="string">
            <text:p text:style-name="P43"/>
          </table:table-cell>
          <table:table-cell table:style-name="Tableau6.D1" office:value-type="string">
            <text:p text:style-name="P43"/>
          </table:table-cell>
        </table:table-row>
        <table:table-row table:style-name="Tableau6.3">
          <table:table-cell table:style-name="Tableau6.A1" office:value-type="string">
            <text:p text:style-name="P42">3</text:p>
          </table:table-cell>
          <table:table-cell table:style-name="Tableau6.A1" office:value-type="string">
            <text:p text:style-name="P45"/>
          </table:table-cell>
          <table:table-cell table:style-name="Tableau6.A1" office:value-type="string">
            <text:p text:style-name="P43"/>
          </table:table-cell>
          <table:table-cell table:style-name="Tableau6.D1" office:value-type="string">
            <text:p text:style-name="P43"/>
          </table:table-cell>
        </table:table-row>
        <table:table-row table:style-name="Tableau6.3">
          <table:table-cell table:style-name="Tableau6.A1" office:value-type="string">
            <text:p text:style-name="P42">4</text:p>
          </table:table-cell>
          <table:table-cell table:style-name="Tableau6.A1" office:value-type="string">
            <text:p text:style-name="P45"/>
          </table:table-cell>
          <table:table-cell table:style-name="Tableau6.A1" office:value-type="string">
            <text:p text:style-name="P43"/>
          </table:table-cell>
          <table:table-cell table:style-name="Tableau6.D1" office:value-type="string">
            <text:p text:style-name="P43"/>
          </table:table-cell>
        </table:table-row>
        <table:table-row table:style-name="Tableau6.3">
          <table:table-cell table:style-name="Tableau6.A1" office:value-type="string">
            <text:p text:style-name="P42">5</text:p>
          </table:table-cell>
          <table:table-cell table:style-name="Tableau6.A1" office:value-type="string">
            <text:p text:style-name="P45"/>
          </table:table-cell>
          <table:table-cell table:style-name="Tableau6.A1" office:value-type="string">
            <text:p text:style-name="P43"/>
          </table:table-cell>
          <table:table-cell table:style-name="Tableau6.D1" office:value-type="string">
            <text:p text:style-name="P43"/>
          </table:table-cell>
        </table:table-row>
        <table:table-row table:style-name="Tableau6.3">
          <table:table-cell table:style-name="Tableau6.A1" office:value-type="string">
            <text:p text:style-name="P42">6</text:p>
          </table:table-cell>
          <table:table-cell table:style-name="Tableau6.A1" office:value-type="string">
            <text:p text:style-name="P45"/>
          </table:table-cell>
          <table:table-cell table:style-name="Tableau6.A1" office:value-type="string">
            <text:p text:style-name="P43"/>
          </table:table-cell>
          <table:table-cell table:style-name="Tableau6.D1" office:value-type="string">
            <text:p text:style-name="P43"/>
          </table:table-cell>
        </table:table-row>
        <table:table-row table:style-name="Tableau6.3">
          <table:table-cell table:style-name="Tableau6.A1" office:value-type="string">
            <text:p text:style-name="P42">7</text:p>
          </table:table-cell>
          <table:table-cell table:style-name="Tableau6.A1" office:value-type="string">
            <text:p text:style-name="P45"/>
          </table:table-cell>
          <table:table-cell table:style-name="Tableau6.A1" office:value-type="string">
            <text:p text:style-name="P43"/>
          </table:table-cell>
          <table:table-cell table:style-name="Tableau6.D1" office:value-type="string">
            <text:p text:style-name="P43"/>
          </table:table-cell>
        </table:table-row>
        <table:table-row table:style-name="Tableau6.3">
          <table:table-cell table:style-name="Tableau6.A1" office:value-type="string">
            <text:p text:style-name="P42">8</text:p>
          </table:table-cell>
          <table:table-cell table:style-name="Tableau6.A1" office:value-type="string">
            <text:p text:style-name="P45"/>
          </table:table-cell>
          <table:table-cell table:style-name="Tableau6.A1" office:value-type="string">
            <text:p text:style-name="P43"/>
          </table:table-cell>
          <table:table-cell table:style-name="Tableau6.D1" office:value-type="string">
            <text:p text:style-name="P43"/>
          </table:table-cell>
        </table:table-row>
        <table:table-row table:style-name="Tableau6.3">
          <table:table-cell table:style-name="Tableau6.A1" office:value-type="string">
            <text:p text:style-name="P42">9</text:p>
          </table:table-cell>
          <table:table-cell table:style-name="Tableau6.A1" office:value-type="string">
            <text:p text:style-name="P45"/>
          </table:table-cell>
          <table:table-cell table:style-name="Tableau6.A1" office:value-type="string">
            <text:p text:style-name="P43"/>
          </table:table-cell>
          <table:table-cell table:style-name="Tableau6.D1" office:value-type="string">
            <text:p text:style-name="P43"/>
          </table:table-cell>
        </table:table-row>
      </table:table>
      <text:p text:style-name="P40"/>
      <text:p text:style-name="P40">SITUATION FAMILIALE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22">Célibataire </text:p>
            <text:p text:style-name="P25"/>
            <text:p text:style-name="P22">Marié</text:p>
            <text:p text:style-name="P25"/>
            <text:p text:style-name="P22">Divorcé</text:p>
            <text:p text:style-name="P25"/>
            <text:p text:style-name="P21">Vie maritale</text:p>
            <text:p text:style-name="P26"/>
            <text:p text:style-name="P21">concubinage</text:p>
            <text:p text:style-name="P27"/>
            <text:p text:style-name="P22">Veuf</text:p>
            <text:p text:style-name="P25"/>
            <text:p text:style-name="P22">PACS</text:p>
          </table:table-cell>
          <table:table-cell table:style-name="Tableau7.B1" office:value-type="string">
            <text:p text:style-name="P32"></text:p>
            <text:p text:style-name="P16"/>
            <text:p text:style-name="P32"></text:p>
            <text:p text:style-name="P16"/>
            <text:p text:style-name="P32"></text:p>
            <text:p text:style-name="P28"/>
            <text:p text:style-name="P32"></text:p>
            <text:p text:style-name="P16"/>
            <text:p text:style-name="P32"></text:p>
            <text:p text:style-name="P16"/>
            <text:p text:style-name="P32"></text:p>
            <text:p text:style-name="P16"/>
            <text:p text:style-name="P32"></text:p>
          </table:table-cell>
          <table:table-cell table:style-name="Tableau7.C1" office:value-type="string">
            <text:p text:style-name="P50"><text:span text:style-name="T6">Enfants à charge</text:span><text:span text:style-name="T9"> </text:span></text:p>
            <text:p text:style-name="P51"><text:span text:style-name="T4">Nombre</text:span><text:span text:style-name="T9"> : </text:span><text:span text:style-name="T17"></text:span><text:span text:style-name="T9"> </text:span><text:span text:style-name="T17"></text:span><text:span text:style-name="T9"> </text:span><text:span text:style-name="T17"></text:span></text:p>
            <text:p text:style-name="P51"><text:span text:style-name="T4">Age</text:span><text:span text:style-name="T9"> : _____________________________________</text:span></text:p>
            <text:p text:style-name="P54"><text:span text:style-name="T4">Etudes poursuivies</text:span><text:span text:style-name="T9"> : _________________________</text:span></text:p>
            <text:p text:style-name="P52"/>
            <text:p text:style-name="P53"/>
            <text:p text:style-name="P51"><text:span text:style-name="T7">N° de sécurité sociale</text:span><text:span text:style-name="T5"> :</text:span></text:p>
          </table:table-cell>
        </table:table-row>
        <table:table-row table:style-name="Tableau7.2">
          <table:table-cell table:style-name="Tableau7.A2" table:number-columns-spanned="3" office:value-type="string">
            <text:p text:style-name="P56"><text:span text:style-name="T6">Conjoint ou concubin ou Partenaire d’un PACS</text:span><text:span text:style-name="T8"> :</text:span></text:p>
            <text:p text:style-name="P57"><text:span text:style-name="T4">Adresse (si différente de celle de l’agent)</text:span><text:span text:style-name="T9"> : ____________________________________________________________________________________</text:span></text:p>
            <text:p text:style-name="P58">_____________________________________________________________________________________</text:p>
            <text:p text:style-name="P57"><text:span text:style-name="T4">Profession</text:span><text:span text:style-name="T9"> : _____________________________________________________________________________________</text:span></text:p>
            <text:p text:style-name="P57"><text:span text:style-name="T4">Lieu d’exercice</text:span><text:span text:style-name="T9"> : _____________________________________________________________________________________</text:span></text:p>
            <text:p text:style-name="P55"><text:span text:style-name="T6">Autres personnes à charge</text:span><text:span text:style-name="T8"> :</text:span></text:p>
            <text:p text:style-name="P57"><text:span text:style-name="T4">Nom</text:span><text:span text:style-name="T9"> : ________________________________________________ </text:span><text:span text:style-name="T4">Age</text:span><text:span text:style-name="T9"> : ________________</text:span></text:p>
            <text:p text:style-name="P57"><text:span text:style-name="T4">Lien de parenté</text:span><text:span text:style-name="T9"> : _____________________________________________________________</text:span></text:p>
            <text:p text:style-name="P57"><text:span text:style-name="T4">Adresse</text:span><text:span text:style-name="T9"> : _____________________________________________________________________________________</text:span></text:p>
            <text:p text:style-name="P58"/>
          </table:table-cell>
          <table:covered-table-cell/>
          <table:covered-table-cell/>
        </table:table-row>
      </table:table>
      <text:p text:style-name="P38"><text:soft-page-break/></text:p>
      <text:p text:style-name="P38">MOTIF DE LA DEMANDE (1)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9"/>
            <text:p text:style-name="P38"/>
          </table:table-cell>
        </table:table-row>
      </table:table>
      <text:p text:style-name="P46"><text:span text:style-name="T4">AVIS OBLIGATOIRE DU DIRECTEUR DU SERVICE D’ORIGINE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9"/>
            <text:p text:style-name="P38"/>
            <text:p text:style-name="P38"/>
          </table:table-cell>
        </table:table-row>
      </table:table>
      <text:p text:style-name="P38">Signature et cachet du directeur</text:p>
      <text:p text:style-name="P38"/>
      <text:p text:style-name="P46"><text:span text:style-name="T4">Je reconnais être informé(e) qu’en cas d’accord donné à cette demande, sauf cas de force majeure dûment justifié</text:span><text:span text:style-name="T6">, je ne pourrai renoncer au poste obtenu.</text:span></text:p>
      <text:p text:style-name="P44"/>
      <text:p text:style-name="P60">Fait à </text:p>
      <text:p text:style-name="P61"/>
      <text:p text:style-name="P62">Date et signature de l’agent</text:p>
      <text:p text:style-name="P62"/>
      <text:p text:style-name="P62"/>
      <text:p text:style-name="P62"/>
      <text:p text:style-name="P63"/>
      <text:p text:style-name="P59"/>
      <text:h text:style-name="P10" text:outline-level="3">Le traitement des demandes de mutation </text:h>
      <text:p text:style-name="P6"/>
      <text:p text:style-name="P6"/>
      <text:p text:style-name="P8"><text:span text:style-name="T12">Les fonctionnaires devront assortir, le cas échéant, le formulaire ci-joint des pièces justificatives suivantes</text:span><text:span text:style-name="T13"> :</text:span></text:p>
      <text:p text:style-name="P9"/>
      <text:p text:style-name="P7">- <text:s/>pour les rapprochements de conjoints :</text:p>
      <text:p text:style-name="P7"/>
      <text:p text:style-name="P7"><text:tab/>- une photocopie du livret de famille ;</text:p>
      <text:p text:style-name="P7"><text:tab/>- une attestation de concubinage ou PACS ;</text:p>
      <text:p text:style-name="P7"><text:tab/>- un justificatif de domicile ;</text:p>
      <text:p text:style-name="P7"><text:tab/>- une attestation de l’employeur du conjoint ;</text:p>
      <text:p text:style-name="P7"/>
      <text:p text:style-name="P1">- <text:s/>pour les travailleurs handicapés : la reconnaissance délivrée par la CDAPH </text:p>
      <text:p text:style-name="P2"/>
      <text:p text:style-name="P3"><text:span text:style-name="T9">- pour des motifs médicaux : les certificats médicaux, y compris les avis éventuels d’un médecin de prévention ainsi que les rapports d’une assistante sociale.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42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62cm" fo:margin-right="0cm" fo:text-align="justify" style:justify-single-word="false" fo:hyphenation-ladder-count="no-limit" fo:text-indent="-5.62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5.62cm"/>
          <style:tab-stop style:position="6.251cm"/>
        </style:tab-stops>
      </style:paragraph-properties>
      <style:text-properties fo:font-size="12pt" fo:letter-spacing="-0.005cm" style:font-size-asian="12pt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42cm" fo:text-align="justify" style:justify-single-word="false" fo:hyphenation-ladder-count="no-limit" fo:text-indent="0cm" style:auto-text-indent="false" fo:keep-with-next="always">
        <style:tab-stops>
          <style:tab-stop style:position="8.752cm" style:type="center"/>
        </style:tab-stops>
      </style:paragraph-properties>
      <style:text-properties fo:font-size="12pt" fo:letter-spacing="-0.005cm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095cm" style:contextual-spacing="false" fo:hyphenation-ladder-count="no-limit" fo:padding-left="0.141cm" fo:padding-right="0.141cm" fo:padding-top="0cm" fo:padding-bottom="0.035cm" fo:border="0.51pt solid #000000" fo:keep-with-next="always">
        <style:tab-stops>
          <style:tab-stop style:position="8.784cm" style:type="center"/>
        </style:tab-stops>
      </style:paragraph-properties>
      <style:text-properties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fo:text-align="end" style:justify-single-word="false">
        <style:tab-stops>
          <style:tab-stop style:position="1.461cm"/>
          <style:tab-stop style:position="12.996cm"/>
        </style:tab-stops>
      </style:paragraph-properties>
      <style:text-properties fo:font-size="8pt" style:font-size-asian="8pt" style:font-size-complex="8pt"/>
    </style:style>
    <style:style style:name="Normal_20_centré" style:display-name="Normal centré" style:family="paragraph" style:parent-style-name="Standard">
      <style:paragraph-properties fo:margin-left="8.742cm" fo:margin-right="-0.004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letter-spacing="-0.004cm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e_20_à_20_puces_20_2" style:display-name="Liste à puces 2" style:family="paragraph" style:parent-style-name="Standard" style:list-style-name="WW8Num1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left="0cm" fo:margin-right="-0.127cm" fo:text-align="center" style:justify-single-word="false" fo:text-indent="0cm" style:auto-text-indent="false"/>
      <style:text-properties fo:font-size="11pt" style:font-size-asian="11pt" style:font-size-complex="11pt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e_20_de_20_bulles_20_Car" style:display-name="Texte de bulles Car" style:family="text" style:parent-style-name="Police_20_par_20_défau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Corps_20_de_20_texte_20_3_20_Car" style:display-name="Corps de texte 3 Car" style:family="text" style:parent-style-name="Police_20_par_20_défau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En-tête_20_Car" style:display-name="En-tête C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Corps_20_de_20_texte_20_2_20_Car" style:display-name="Corps de texte 2 C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Corps_20_de_20_texte_20_Car" style:display-name="Corps de texte C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expéditeur" style:family="text" style:parent-style-name="Police_20_par_20_défau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éléphone" style:family="text" style:parent-style-name="Police_20_par_20_défau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xplorateur_20_de_20_documents_20_Car" style:display-name="Explorateur de documents Car" style:family="text" style:parent-style-name="Police_20_par_20_défau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Note_20_de_20_bas_20_de_20_page_20_Car" style:display-name="Note de bas de page C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etrait_20_corps_20_de_20_texte_20_Car" style:display-name="Retrait corps de texte C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P U B L I Q U E  F R A N C A I S E</dc:title>
    <meta:initial-creator>Nouveau poste</meta:initial-creator>
    <meta:creation-date>2015-12-24T10:24:00</meta:creation-date>
    <dc:creator>FLEPREUX</dc:creator>
    <dc:date>2016-02-15T11:07:00</dc:date>
    <meta:print-date>2016-01-08T10:46:00</meta:print-date>
    <meta:editing-cycles>6</meta:editing-cycles>
    <meta:editing-duration>PT3M</meta:editing-duration>
    <meta:document-statistic meta:table-count="9" meta:image-count="0" meta:object-count="0" meta:page-count="4" meta:paragraph-count="95" meta:word-count="621" meta:character-count="4036" meta:non-whitespace-character-count="3437"/>
    <meta:generator>LibreOffice/4.1.6.2$Windows_x86 LibreOffice_project/40ff705089295be5be0aae9b15123f687c05b0a</meta:generator>
  </office:meta>
</office:document-meta>
</file>