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47F0000032DF0EDA92A.png"/>
  <manifest:file-entry manifest:media-type="image/png" manifest:full-path="Pictures/100000000000047B0000032B94B860B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99cm" fo:margin-left="-0.191cm" table:align="left" style:writing-mode="lr-tb"/>
    </style:style>
    <style:style style:name="Tableau1.A" style:family="table-column">
      <style:table-column-properties style:column-width="4.2cm"/>
    </style:style>
    <style:style style:name="Tableau1.1" style:family="table-row">
      <style:table-row-properties style:min-row-height="1.32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265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/>
      <style:text-properties fo:color="#ff660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.355cm, 0.21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-1.27cm" svg:y="4.445cm" svg:width="12.7cm" svg:height="6.35cm" draw:z-index="2"><draw:text-box><table:table table:name="Tableau1" table:style-name="Tableau1"><table:table-column table:style-name="Tableau1.A" table:number-columns-repeated="3"/><table:table-row table:style-name="Tableau1.1"><table:table-cell table:style-name="Tableau1.A1" office:value-type="string"><text:p text:style-name="P3">Patrick TARTEMPION</text:p><text:p text:style-name="P2">Adjoint administratif</text:p><text:p text:style-name="P2"/></table:table-cell><table:table-cell table:style-name="Tableau1.A1" office:value-type="string"><text:p text:style-name="P3">Patrick TARTEMPION</text:p><text:p text:style-name="P2">Adjoint administratif</text:p><text:p text:style-name="P2"/></table:table-cell><table:table-cell table:style-name="Tableau1.A1" office:value-type="string"><text:p text:style-name="P3">Patrick TARTEMPION</text:p><text:p text:style-name="P2">Adjoint administratif</text:p><text:p text:style-name="P2"/></table:table-cell></table:table-row><table:table-row table:style-name="Tableau1.2"><table:table-cell table:style-name="Tableau1.A1" office:value-type="string"><text:p text:style-name="P3">Patrick TARTEMPION</text:p><text:p text:style-name="P2">Adjoint administratif</text:p><text:p text:style-name="P2"/></table:table-cell><table:table-cell table:style-name="Tableau1.A1" office:value-type="string"><text:p text:style-name="P3">Patrick TARTEMPION</text:p><text:p text:style-name="P2">Adjoint administratif</text:p><text:p text:style-name="P2"/></table:table-cell><table:table-cell table:style-name="Tableau1.A1" office:value-type="string"><text:p text:style-name="P3">Patrick TARTEMPION</text:p><text:p text:style-name="P2">Adjoint administratif</text:p><text:p text:style-name="P2"/></table:table-cell></table:table-row></table:table><text:p text:style-name="Standard"/></draw:text-box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pitch="variable"/>
    <style:font-face style:name="Lucida Grande" svg:font-family="'Lucida Grande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fr" fo:country="FR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.355cm, 0.215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4" text:anchor-type="char" svg:x="-2.538cm" svg:y="0.631cm" svg:width="28.986cm" svg:height="20.283cm" draw:z-index="1"><draw:image xlink:href="Pictures/100000000000047B0000032B94B860B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 3" text:anchor-type="char" svg:x="-2.538cm" svg:y="-0.039cm" svg:width="29.845cm" svg:height="21.082cm" draw:z-index="0"><draw:image xlink:href="Pictures/100000000000047F0000032DF0EDA92A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schmitt</meta:initial-creator>
    <meta:creation-date>2014-10-21T10:41:00</meta:creation-date>
    <dc:creator>laetitia schmitt</dc:creator>
    <dc:date>2014-10-21T14:47:28</dc:date>
    <meta:editing-cycles>4</meta:editing-cycles>
    <meta:editing-duration>PT1M21S</meta:editing-duration>
    <meta:generator>OpenOffice/4.1.1$Unix OpenOffice.org_project/411m6$Build-9775</meta:generator>
    <meta:document-statistic meta:table-count="1" meta:image-count="2" meta:object-count="0" meta:page-count="2" meta:paragraph-count="12" meta:word-count="24" meta:character-count="234"/>
  </office:meta>
</office:document-meta>
</file>