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3" style:family="table">
      <style:table-properties style:width="18.459cm" fo:margin-left="-0.822cm" table:align="left" style:writing-mode="lr-tb"/>
    </style:style>
    <style:style style:name="Tableau43.A" style:family="table-column">
      <style:table-column-properties style:column-width="8.181cm"/>
    </style:style>
    <style:style style:name="Tableau43.B" style:family="table-column">
      <style:table-column-properties style:column-width="3.616cm"/>
    </style:style>
    <style:style style:name="Tableau43.C" style:family="table-column">
      <style:table-column-properties style:column-width="2.813cm"/>
    </style:style>
    <style:style style:name="Tableau43.D" style:family="table-column">
      <style:table-column-properties style:column-width="3.849cm"/>
    </style:style>
    <style:style style:name="Tableau43.1" style:family="table-row">
      <style:table-row-properties style:min-row-height="0.688cm" fo:keep-together="always"/>
    </style:style>
    <style:style style:name="Tableau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2" style:family="table-row">
      <style:table-row-properties style:min-row-height="2.646cm" fo:keep-together="always"/>
    </style:style>
    <style:style style:name="Tableau43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3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3.3" style:family="table-row">
      <style:table-row-properties fo:keep-together="auto"/>
    </style:style>
    <style:style style:name="Tableau43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4" style:family="table-row">
      <style:table-row-properties fo:keep-together="auto"/>
    </style:style>
    <style:style style:name="Tableau4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5" style:family="table-row">
      <style:table-row-properties fo:keep-together="auto"/>
    </style:style>
    <style:style style:name="Tableau4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6" style:family="table-row">
      <style:table-row-properties fo:keep-together="auto"/>
    </style:style>
    <style:style style:name="Tableau4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7" style:family="table-row">
      <style:table-row-properties fo:keep-together="auto"/>
    </style:style>
    <style:style style:name="Tableau4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8" style:family="table-row">
      <style:table-row-properties fo:keep-together="auto"/>
    </style:style>
    <style:style style:name="Tableau4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9" style:family="table-row">
      <style:table-row-properties fo:keep-together="auto"/>
    </style:style>
    <style:style style:name="Tableau4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0" style:family="table-row">
      <style:table-row-properties fo:keep-together="auto"/>
    </style:style>
    <style:style style:name="Tableau43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1" style:family="table-row">
      <style:table-row-properties fo:keep-together="auto"/>
    </style:style>
    <style:style style:name="Tableau4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2" style:family="table-row">
      <style:table-row-properties style:min-row-height="2.849cm" fo:keep-together="auto"/>
    </style:style>
    <style:style style:name="Tableau4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3" style:family="table-row">
      <style:table-row-properties style:min-row-height="0.415cm" fo:keep-together="auto"/>
    </style:style>
    <style:style style:name="Tableau43.14" style:family="table-row">
      <style:table-row-properties fo:keep-together="auto"/>
    </style:style>
    <style:style style:name="Tableau43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5" style:family="table-row">
      <style:table-row-properties fo:keep-together="auto"/>
    </style:style>
    <style:style style:name="Tableau43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6" style:family="table-row">
      <style:table-row-properties fo:keep-together="auto"/>
    </style:style>
    <style:style style:name="Tableau4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7" style:family="table-row">
      <style:table-row-properties fo:keep-together="auto"/>
    </style:style>
    <style:style style:name="Tableau43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8" style:family="table-row">
      <style:table-row-properties fo:keep-together="auto"/>
    </style:style>
    <style:style style:name="Tableau43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9" style:family="table-row">
      <style:table-row-properties fo:keep-together="auto"/>
    </style:style>
    <style:style style:name="Tableau43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0" style:family="table-row">
      <style:table-row-properties fo:keep-together="auto"/>
    </style:style>
    <style:style style:name="Tableau43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1" style:family="table-row">
      <style:table-row-properties fo:keep-together="auto"/>
    </style:style>
    <style:style style:name="Tableau43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2" style:family="table-row">
      <style:table-row-properties fo:keep-together="auto"/>
    </style:style>
    <style:style style:name="Tableau43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" style:family="table" style:master-page-name="Convertir_20_5">
      <style:table-properties style:width="18.459cm" fo:margin-left="-0.822cm" style:page-number="auto" table:align="left" style:writing-mode="lr-tb"/>
    </style:style>
    <style:style style:name="Tableau44.A" style:family="table-column">
      <style:table-column-properties style:column-width="8.181cm"/>
    </style:style>
    <style:style style:name="Tableau44.B" style:family="table-column">
      <style:table-column-properties style:column-width="3.616cm"/>
    </style:style>
    <style:style style:name="Tableau44.C" style:family="table-column">
      <style:table-column-properties style:column-width="2.91cm"/>
    </style:style>
    <style:style style:name="Tableau44.D" style:family="table-column">
      <style:table-column-properties style:column-width="3.752cm"/>
    </style:style>
    <style:style style:name="Tableau44.1" style:family="table-row">
      <style:table-row-properties style:min-row-height="0.741cm" fo:keep-together="always"/>
    </style:style>
    <style:style style:name="Tableau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4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2" style:family="table-row">
      <style:table-row-properties style:min-row-height="2.646cm" fo:keep-together="always"/>
    </style:style>
    <style:style style:name="Tableau44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3" style:family="table-row">
      <style:table-row-properties style:min-row-height="0.415cm" fo:keep-together="auto"/>
    </style:style>
    <style:style style:name="Tableau44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4" style:family="table-row">
      <style:table-row-properties style:min-row-height="0.785cm" fo:keep-together="auto"/>
    </style:style>
    <style:style style:name="Tableau4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5" style:family="table-row">
      <style:table-row-properties style:min-row-height="0.513cm" fo:keep-together="auto"/>
    </style:style>
    <style:style style:name="Tableau4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6" style:family="table-row">
      <style:table-row-properties style:min-row-height="0.515cm" fo:keep-together="auto"/>
    </style:style>
    <style:style style:name="Tableau4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8" style:family="table-row">
      <style:table-row-properties style:min-row-height="2.29cm" fo:keep-together="auto"/>
    </style:style>
    <style:style style:name="Tableau4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A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9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10" style:family="table-row">
      <style:table-row-properties fo:keep-together="auto"/>
    </style:style>
    <style:style style:name="Tableau4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1" style:family="table-row">
      <style:table-row-properties fo:keep-together="auto"/>
    </style:style>
    <style:style style:name="Tableau4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2" style:family="table-row">
      <style:table-row-properties fo:keep-together="auto"/>
    </style:style>
    <style:style style:name="Tableau4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3" style:family="table-row">
      <style:table-row-properties fo:keep-together="auto"/>
    </style:style>
    <style:style style:name="Tableau4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4" style:family="table-row">
      <style:table-row-properties fo:keep-together="auto"/>
    </style:style>
    <style:style style:name="Tableau4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5" style:family="table-row">
      <style:table-row-properties fo:keep-together="auto"/>
    </style:style>
    <style:style style:name="Tableau4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6" style:family="table-row">
      <style:table-row-properties fo:keep-together="auto"/>
    </style:style>
    <style:style style:name="Tableau4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7" style:family="table-row">
      <style:table-row-properties fo:keep-together="auto"/>
    </style:style>
    <style:style style:name="Tableau44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8" style:family="table-row">
      <style:table-row-properties fo:keep-together="auto"/>
    </style:style>
    <style:style style:name="Tableau44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9" style:family="table-row">
      <style:table-row-properties fo:keep-together="auto"/>
    </style:style>
    <style:style style:name="Tableau4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0" style:family="table-row">
      <style:table-row-properties fo:keep-together="auto"/>
    </style:style>
    <style:style style:name="Tableau4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1" style:family="table-row">
      <style:table-row-properties fo:keep-together="auto"/>
    </style:style>
    <style:style style:name="Tableau44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2" style:family="table-row">
      <style:table-row-properties fo:keep-together="auto"/>
    </style:style>
    <style:style style:name="Tableau4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3" style:family="table-row">
      <style:table-row-properties fo:keep-together="auto"/>
    </style:style>
    <style:style style:name="Tableau4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4" style:family="table-row">
      <style:table-row-properties fo:keep-together="auto"/>
    </style:style>
    <style:style style:name="Tableau4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5" style:family="table-row">
      <style:table-row-properties fo:keep-together="auto"/>
    </style:style>
    <style:style style:name="Tableau4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6" style:family="table-row">
      <style:table-row-properties fo:keep-together="auto"/>
    </style:style>
    <style:style style:name="Tableau44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7" style:family="table-row">
      <style:table-row-properties fo:keep-together="auto"/>
    </style:style>
    <style:style style:name="Tableau4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8" style:family="table-row">
      <style:table-row-properties fo:keep-together="auto"/>
    </style:style>
    <style:style style:name="Tableau4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 style:font-name="Arial" fo:font-style="italic" fo:font-weight="bold" officeooo:paragraph-rsid="0000c86d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weight="bold" officeooo:paragraph-rsid="0000c86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style:snap-to-layout-grid="false"/>
      <style:text-properties fo:color="#0000ff" style:font-name="Arial" fo:font-size="10pt" fo:font-weight="bold" officeooo:paragraph-rsid="0000c86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ff" style:font-name="Arial" fo:font-size="10pt" fo:font-weight="bold" officeooo:paragraph-rsid="000757f1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officeooo:paragraph-rsid="0000c86d"/>
    </style:style>
    <style:style style:name="P7" style:family="paragraph" style:parent-style-name="Standard">
      <style:paragraph-properties style:snap-to-layout-grid="false"/>
      <style:text-properties style:font-name="Arial" fo:font-size="9pt" fo:font-weight="bold" officeooo:paragraph-rsid="0000c86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00c86d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10pt" officeooo:paragraph-rsid="0000c86d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00c86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5000b" style:text-line-through-style="solid" style:text-line-through-type="single" style:font-name="Arial" fo:font-size="9pt" officeooo:paragraph-rsid="0000c86d" style:font-size-asian="9pt" style:font-name-complex="Arial" style:font-size-complex="9pt"/>
    </style:style>
    <style:style style:name="P14" style:family="paragraph" style:parent-style-name="Standard">
      <style:text-properties officeooo:paragraph-rsid="0000c86d"/>
    </style:style>
    <style:style style:name="P15" style:family="paragraph" style:parent-style-name="Standard">
      <style:paragraph-properties fo:text-align="center" style:justify-single-word="false"/>
      <style:text-properties style:use-window-font-color="true" officeooo:paragraph-rsid="0004788c"/>
    </style:style>
    <style:style style:name="P16" style:family="paragraph" style:parent-style-name="Standard">
      <style:text-properties style:use-window-font-color="true" officeooo:paragraph-rsid="0000c86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bold" officeooo:paragraph-rsid="0004788c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style:font-name="Arial" fo:font-size="10pt" fo:font-style="italic" fo:font-weight="bold" officeooo:paragraph-rsid="0000c86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9pt" officeooo:paragraph-rsid="0000c86d" style:font-size-asian="9pt" style:font-name-complex="Arial" style:font-size-complex="9pt"/>
    </style:style>
    <style:style style:name="P2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officeooo:paragraph-rsid="0000c86d"/>
    </style:style>
    <style:style style:name="P22" style:family="paragraph" style:parent-style-name="Standard">
      <style:paragraph-properties fo:margin-top="0.101cm" fo:margin-bottom="0cm" loext:contextual-spacing="false" style:snap-to-layout-grid="false"/>
      <style:text-properties fo:color="#c5000b" style:text-line-through-style="solid" style:text-line-through-type="single" style:font-name="Arial" fo:font-size="8pt" officeooo:paragraph-rsid="0000c86d" style:font-size-asian="8pt" style:font-name-complex="Arial" style:font-size-complex="8pt"/>
    </style:style>
    <style:style style:name="P23" style:family="paragraph" style:parent-style-name="Text_20_body">
      <style:text-properties officeooo:paragraph-rsid="0000c86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25a61" style:font-size-asian="11pt" style:font-name-complex="Times New Roman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757f1"/>
    </style:style>
    <style:style style:name="P26" style:family="paragraph" style:parent-style-name="Standard" style:master-page-name="Convertir_20_4">
      <style:paragraph-properties fo:text-align="center" style:justify-single-word="false" style:page-number="1"/>
      <style:text-properties style:use-window-font-color="true" officeooo:paragraph-rsid="0004788c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09ca9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name-asian="Arial" style:font-size-asian="9pt" style:font-name-complex="Arial" style:font-size-complex="9pt"/>
    </style:style>
    <style:style style:name="T6" style:family="text">
      <style:text-properties fo:color="#0000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0000ff" style:font-name="Arial" fo:font-size="10pt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9" style:family="text">
      <style:text-properties style:font-name="Times New Roman" fo:font-size="11pt" fo:font-style="italic" officeooo:rsid="004267b4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  <style:style style:name="T11" style:family="text">
      <style:text-properties officeooo:rsid="0004788c"/>
    </style:style>
    <style:style style:name="T12" style:family="text">
      <style:text-properties officeooo:rsid="00025a61"/>
    </style:style>
    <style:style style:name="T13" style:family="text">
      <style:text-properties style:use-window-font-color="true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style:use-window-font-color="true"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  <style:style style:name="T15" style:family="text">
      <style:text-properties officeooo:rsid="0009ca9d"/>
    </style:style>
    <style:style style:name="T16" style:family="text">
      <style:text-properties fo:letter-spacing="-0.011cm"/>
    </style:style>
    <style:style style:name="T17" style:family="text">
      <style:text-properties fo:letter-spacing="-0.011cm" officeooo:rsid="0009c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NEXE <text:span text:style-name="T11">1 – Pièce jointe </text:span>4</text:p>
      <text:p text:style-name="P15"/>
      <text:p text:style-name="P17"><text:span text:style-name="T11">M</text:span>odalités de classement des comptes rendus d’entretien <text:span text:style-name="T12">professionnels 2017</text:span></text:p>
      <text:p text:style-name="P16"/>
      <text:p text:style-name="P25"><text:span text:style-name="T13">En cas de doute ou d’interrogation, s’adresser à la cellule des dossiers administratifs : </text:span><text:span text:style-name="T14">SG/DRH/G/DAGRH/BAPG3</text:span></text:p>
      <text:p text:style-name="P25"><text:span text:style-name="T8">(</text:span><text:a xlink:type="simple" xlink:href="mailto:cellule-des-dossiers.bapg.dagrh.g.drh.sg@developpement-durable.gouv.fr" text:style-name="Internet_20_link" text:visited-style-name="Visited_20_Internet_20_Link"><text:span text:style-name="Internet_20_link"><text:span text:style-name="T9">cellule-des-dossiers.bapg.dagrh.g.drh.sg@developpement-durable.gouv.fr</text:span></text:span></text:a><text:span text:style-name="T8">)</text:span></text:p>
      <text:p text:style-name="P24"/>
      <text:p text:style-name="P24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 table:style-name="Tableau43.1">
          <table:table-cell table:style-name="Tableau43.A1" table:number-rows-spanned="2" office:value-type="string">
            <text:p text:style-name="P2">CORPS</text:p>
          </table:table-cell>
          <table:table-cell table:style-name="Tableau43.B1" table:number-columns-spanned="3" office:value-type="string">
            <text:p text:style-name="P18">Classement des comptes rendus d’entretien professionnel</text:p>
          </table:table-cell>
          <table:covered-table-cell/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5">À la cellule des dossiers administratifs en administration centrale<text:line-break/><text:span text:style-name="T10">SG/DRH/G/DAGRH/BAPG3</text:span></text:p>
          </table:table-cell>
          <table:table-cell table:style-name="Tableau43.B2" office:value-type="string">
            <text:p text:style-name="P3">Au service de proximité de l’agent</text:p>
          </table:table-cell>
          <table:table-cell table:style-name="Tableau43.D2" office:value-type="string">
            <text:p text:style-name="P4">Observations</text:p>
          </table:table-cell>
        </table:table-row>
        <table:table-row table:style-name="Tableau43.3">
          <table:table-cell table:style-name="Tableau43.A3" table:number-columns-spanned="4" office:value-type="string">
            <text:p text:style-name="P7">Personnels administratifs</text:p>
          </table:table-cell>
          <table:covered-table-cell/>
          <table:covered-table-cell/>
          <table:covered-table-cell/>
        </table:table-row>
        <table:table-row table:style-name="Tableau43.4">
          <table:table-cell table:style-name="Tableau43.A4" office:value-type="string">
            <text:p text:style-name="P19">Administrateurs civils</text:p>
          </table:table-cell>
          <table:table-cell table:style-name="Tableau43.B4" office:value-type="string">
            <text:p text:style-name="P8">x</text:p>
          </table:table-cell>
          <table:table-cell table:style-name="Tableau43.C4" office:value-type="string">
            <text:p text:style-name="P8"/>
          </table:table-cell>
          <table:table-cell table:style-name="Tableau43.D4" office:value-type="string">
            <text:p text:style-name="P8"/>
          </table:table-cell>
        </table:table-row>
        <table:table-row table:style-name="Tableau43.5">
          <table:table-cell table:style-name="Tableau43.A5" office:value-type="string">
            <text:p text:style-name="P19">Inspecteurs généraux et Inspecteurs de l'administration du développement durable</text:p>
          </table:table-cell>
          <table:table-cell table:style-name="Tableau43.B5" office:value-type="string">
            <text:p text:style-name="P8">x</text:p>
          </table:table-cell>
          <table:table-cell table:style-name="Tableau43.C5" office:value-type="string">
            <text:p text:style-name="P8"/>
          </table:table-cell>
          <table:table-cell table:style-name="Tableau43.D5" office:value-type="string">
            <text:p text:style-name="P8"/>
          </table:table-cell>
        </table:table-row>
        <table:table-row table:style-name="Tableau43.6">
          <table:table-cell table:style-name="Tableau43.A6" office:value-type="string">
            <text:p text:style-name="P19">Attachés d’administration de l’État</text:p>
          </table:table-cell>
          <table:table-cell table:style-name="Tableau43.B6" office:value-type="string">
            <text:p text:style-name="P8">x</text:p>
          </table:table-cell>
          <table:table-cell table:style-name="Tableau43.C6" office:value-type="string">
            <text:p text:style-name="P8"/>
          </table:table-cell>
          <table:table-cell table:style-name="Tableau43.D6" office:value-type="string">
            <text:p text:style-name="P8"/>
          </table:table-cell>
        </table:table-row>
        <table:table-row table:style-name="Tableau43.7">
          <table:table-cell table:style-name="Tableau43.A7" office:value-type="string">
            <text:p text:style-name="P19">Conseillers techniques du service social</text:p>
          </table:table-cell>
          <table:table-cell table:style-name="Tableau43.B7" office:value-type="string">
            <text:p text:style-name="P8">x</text:p>
          </table:table-cell>
          <table:table-cell table:style-name="Tableau43.C7" office:value-type="string">
            <text:p text:style-name="P8"/>
          </table:table-cell>
          <table:table-cell table:style-name="Tableau43.D7" office:value-type="string">
            <text:p text:style-name="P8"/>
          </table:table-cell>
        </table:table-row>
        <table:table-row table:style-name="Tableau43.8">
          <table:table-cell table:style-name="Tableau43.A8" office:value-type="string">
            <text:p text:style-name="P19">Chargés d’études documentaires</text:p>
          </table:table-cell>
          <table:table-cell table:style-name="Tableau43.B8" office:value-type="string">
            <text:p text:style-name="P8">x</text:p>
          </table:table-cell>
          <table:table-cell table:style-name="Tableau43.C8" office:value-type="string">
            <text:p text:style-name="P8"/>
          </table:table-cell>
          <table:table-cell table:style-name="Tableau43.D8" office:value-type="string">
            <text:p text:style-name="P8"/>
          </table:table-cell>
        </table:table-row>
        <table:table-row table:style-name="Tableau43.9">
          <table:table-cell table:style-name="Tableau43.A9" office:value-type="string">
            <text:p text:style-name="P19">Secrétaires d’administration et de contrôle du<text:line-break/>développement durable</text:p>
          </table:table-cell>
          <table:table-cell table:style-name="Tableau43.B9" office:value-type="string">
            <text:p text:style-name="P8">x</text:p>
          </table:table-cell>
          <table:table-cell table:style-name="Tableau43.C9" office:value-type="string">
            <text:p text:style-name="P8"/>
          </table:table-cell>
          <table:table-cell table:style-name="Tableau43.D9" office:value-type="string">
            <text:p text:style-name="P8"/>
          </table:table-cell>
        </table:table-row>
        <table:table-row table:style-name="Tableau43.10">
          <table:table-cell table:style-name="Tableau43.A10" office:value-type="string">
            <text:p text:style-name="P19">Assistants de service social</text:p>
          </table:table-cell>
          <table:table-cell table:style-name="Tableau43.B10" office:value-type="string">
            <text:p text:style-name="P8">x</text:p>
          </table:table-cell>
          <table:table-cell table:style-name="Tableau43.C10" office:value-type="string">
            <text:p text:style-name="P8"/>
          </table:table-cell>
          <table:table-cell table:style-name="Tableau43.D10" office:value-type="string">
            <text:p text:style-name="P8"/>
          </table:table-cell>
        </table:table-row>
        <table:table-row table:style-name="Tableau43.11">
          <table:table-cell table:style-name="Tableau43.A11" office:value-type="string">
            <text:p text:style-name="P19">Infirmier(e)s</text:p>
          </table:table-cell>
          <table:table-cell table:style-name="Tableau43.B11" office:value-type="string">
            <text:p text:style-name="P8">x</text:p>
          </table:table-cell>
          <table:table-cell table:style-name="Tableau43.C11" office:value-type="string">
            <text:p text:style-name="P8"/>
          </table:table-cell>
          <table:table-cell table:style-name="Tableau43.D11" office:value-type="string">
            <text:p text:style-name="P8"/>
          </table:table-cell>
        </table:table-row>
        <table:table-row table:style-name="Tableau43.12">
          <table:table-cell table:style-name="Tableau43.A12" office:value-type="string">
            <text:p text:style-name="P9">Adjoints administratifs des administrations de l’État</text:p>
          </table:table-cell>
          <table:table-cell table:style-name="Tableau43.B12" office:value-type="string">
            <text:p text:style-name="P8">(1)</text:p>
          </table:table-cell>
          <table:table-cell table:style-name="Tableau43.C12" office:value-type="string">
            <text:p text:style-name="P8">x</text:p>
          </table:table-cell>
          <table:table-cell table:style-name="Tableau43.D12" office:value-type="string">
            <text:p text:style-name="P10">(1) Pour les adjoints en administration centrale, les comptes rendus doivent être envoyés à la cellule des dossiers administratifs en administration centrale<text:line-break/>(<text:span text:style-name="T16">SG/DRH/</text:span><text:span text:style-name="T17">G/DAGRH/BAPG3</text:span><text:span text:style-name="T16">)</text:span></text:p>
          </table:table-cell>
        </table:table-row>
        <table:table-row table:style-name="Tableau43.13">
          <table:table-cell table:style-name="Tableau43.A3" table:number-columns-spanned="4" office:value-type="string">
            <text:p text:style-name="P7">Personnels techniques</text:p>
          </table:table-cell>
          <table:covered-table-cell/>
          <table:covered-table-cell/>
          <table:covered-table-cell/>
        </table:table-row>
        <table:table-row table:style-name="Tableau43.14">
          <table:table-cell table:style-name="Tableau43.A14" office:value-type="string">
            <text:p text:style-name="P9">Ingénieurs des ponts, des eaux et des forêts</text:p>
          </table:table-cell>
          <table:table-cell table:style-name="Tableau43.B14" office:value-type="string">
            <text:p text:style-name="P12"><text:span text:style-name="T1">Comptes rendus à envoyer au <text:line-break/></text:span><text:span text:style-name="T2">centre de gestion<text:line-break/>des IPEF<text:line-break/></text:span><text:span text:style-name="T1"> </text:span><text:span text:style-name="T3">MAA/SG/SRH/<text:line-break/>SD</text:span><text:span text:style-name="T4">CAR</text:span><text:span text:style-name="T3">/CEIGIPEF<text:line-break/>78 rue de Varenne 75 349 Paris 07 SP</text:span></text:p>
          </table:table-cell>
          <table:table-cell table:style-name="Tableau43.C14" office:value-type="string">
            <text:p text:style-name="P8"/>
          </table:table-cell>
          <table:table-cell table:style-name="Tableau43.D14" office:value-type="string">
            <text:p text:style-name="P11"/>
          </table:table-cell>
        </table:table-row>
        <table:table-row table:style-name="Tableau43.15">
          <table:table-cell table:style-name="Tableau43.A15" office:value-type="string">
            <text:p text:style-name="P19">Architectes urbanistes de l’État</text:p>
          </table:table-cell>
          <table:table-cell table:style-name="Tableau43.B15" office:value-type="string">
            <text:p text:style-name="P8">x</text:p>
          </table:table-cell>
          <table:table-cell table:style-name="Tableau43.C15" office:value-type="string">
            <text:p text:style-name="P8"/>
          </table:table-cell>
          <table:table-cell table:style-name="Tableau43.D15" office:value-type="string">
            <text:p text:style-name="P8"/>
          </table:table-cell>
        </table:table-row>
        <table:table-row table:style-name="Tableau43.16">
          <table:table-cell table:style-name="Tableau43.A16" office:value-type="string">
            <text:p text:style-name="P19">Ingénieurs des travaux publics de l’État</text:p>
          </table:table-cell>
          <table:table-cell table:style-name="Tableau43.B16" office:value-type="string">
            <text:p text:style-name="P8">x</text:p>
          </table:table-cell>
          <table:table-cell table:style-name="Tableau43.C16" office:value-type="string">
            <text:p text:style-name="P8"/>
          </table:table-cell>
          <table:table-cell table:style-name="Tableau43.D16" office:value-type="string">
            <text:p text:style-name="P8"/>
          </table:table-cell>
        </table:table-row>
        <table:table-row table:style-name="Tableau43.17">
          <table:table-cell table:style-name="Tableau43.A17" office:value-type="string">
            <text:p text:style-name="P19">Techniciens supérieurs du développement durable</text:p>
          </table:table-cell>
          <table:table-cell table:style-name="Tableau43.B17" office:value-type="string">
            <text:p text:style-name="P8">x</text:p>
          </table:table-cell>
          <table:table-cell table:style-name="Tableau43.C17" office:value-type="string">
            <text:p text:style-name="P8"/>
          </table:table-cell>
          <table:table-cell table:style-name="Tableau43.D17" office:value-type="string">
            <text:p text:style-name="P8"/>
          </table:table-cell>
        </table:table-row>
        <table:table-row table:style-name="Tableau43.18">
          <table:table-cell table:style-name="Tableau43.A18" office:value-type="string">
            <text:p text:style-name="P19">Techniciens de l’environnement</text:p>
          </table:table-cell>
          <table:table-cell table:style-name="Tableau43.B18" office:value-type="string">
            <text:p text:style-name="P8">x</text:p>
          </table:table-cell>
          <table:table-cell table:style-name="Tableau43.C18" office:value-type="string">
            <text:p text:style-name="P8"/>
          </table:table-cell>
          <table:table-cell table:style-name="Tableau43.D18" office:value-type="string">
            <text:p text:style-name="P8"/>
          </table:table-cell>
        </table:table-row>
        <table:table-row table:style-name="Tableau43.19">
          <table:table-cell table:style-name="Tableau43.A19" office:value-type="string">
            <text:p text:style-name="P19">Adjoints techniques des administrations de l’État</text:p>
          </table:table-cell>
          <table:table-cell table:style-name="Tableau43.B19" office:value-type="string">
            <text:p text:style-name="P8">x</text:p>
          </table:table-cell>
          <table:table-cell table:style-name="Tableau43.C19" office:value-type="string">
            <text:p text:style-name="P8"/>
          </table:table-cell>
          <table:table-cell table:style-name="Tableau43.D19" office:value-type="string">
            <text:p text:style-name="P8"/>
          </table:table-cell>
        </table:table-row>
        <table:table-row table:style-name="Tableau43.20">
          <table:table-cell table:style-name="Tableau43.A20" office:value-type="string">
            <text:p text:style-name="P19">Experts techniques des services techniques</text:p>
          </table:table-cell>
          <table:table-cell table:style-name="Tableau43.B20" office:value-type="string">
            <text:p text:style-name="P8">x</text:p>
          </table:table-cell>
          <table:table-cell table:style-name="Tableau43.C20" office:value-type="string">
            <text:p text:style-name="P8"/>
          </table:table-cell>
          <table:table-cell table:style-name="Tableau43.D20" office:value-type="string">
            <text:p text:style-name="P8"/>
          </table:table-cell>
        </table:table-row>
        <table:table-row table:style-name="Tableau43.21">
          <table:table-cell table:style-name="Tableau43.A21" office:value-type="string">
            <text:p text:style-name="P9">Dessinateurs</text:p>
          </table:table-cell>
          <table:table-cell table:style-name="Tableau43.B21" office:value-type="string">
            <text:p text:style-name="P8">x</text:p>
          </table:table-cell>
          <table:table-cell table:style-name="Tableau43.C21" office:value-type="string">
            <text:p text:style-name="P13"/>
          </table:table-cell>
          <table:table-cell table:style-name="Tableau43.D21" office:value-type="string">
            <text:p text:style-name="P22"/>
          </table:table-cell>
        </table:table-row>
        <table:table-row table:style-name="Tableau43.22">
          <table:table-cell table:style-name="Tableau43.A22" office:value-type="string">
            <text:p text:style-name="P19">Agents techniques de l’environnement</text:p>
          </table:table-cell>
          <table:table-cell table:style-name="Tableau43.B22" office:value-type="string">
            <text:p text:style-name="P8">x</text:p>
          </table:table-cell>
          <table:table-cell table:style-name="Tableau43.C22" office:value-type="string">
            <text:p text:style-name="P13"/>
          </table:table-cell>
          <table:table-cell table:style-name="Tableau43.D22" office:value-type="string">
            <text:p text:style-name="P22"/>
          </table:table-cell>
        </table:table-row>
      </table:table>
      <text:p text:style-name="P23"/>
      <text:p text:style-name="P23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row table:style-name="Tableau44.1">
          <table:table-cell table:style-name="Tableau44.A1" table:number-rows-spanned="2" office:value-type="string">
            <text:p text:style-name="P2">CORPS</text:p>
          </table:table-cell>
          <table:table-cell table:style-name="Tableau44.B1" table:number-columns-spanned="3" office:value-type="string">
            <text:p text:style-name="P21"><text:span text:style-name="T6">Classement des comptes rendus d’entretien professionnel </text:span><text:span text:style-name="T7">(suite)</text:span></text:p>
          </table:table-cell>
          <table:covered-table-cell/>
          <table:covered-table-cell/>
        </table:table-row>
        <table:table-row table:style-name="Tableau44.2">
          <table:covered-table-cell/>
          <table:table-cell table:style-name="Tableau44.B2" office:value-type="string">
            <text:p text:style-name="P5">À la cellule des dossiers administratifs en administration centrale<text:line-break/><text:span text:style-name="T10">SG/DRH/G/DAGRH/BAPG3</text:span></text:p>
          </table:table-cell>
          <table:table-cell table:style-name="Tableau44.B2" office:value-type="string">
            <text:p text:style-name="P3">Au service de proximité de l’agent</text:p>
          </table:table-cell>
          <table:table-cell table:style-name="Tableau44.D2" office:value-type="string">
            <text:p text:style-name="P3">Observations</text:p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maritimes</text:p>
          </table:table-cell>
          <table:covered-table-cell/>
          <table:covered-table-cell/>
          <table:covered-table-cell/>
        </table:table-row>
        <table:table-row table:style-name="Tableau44.4">
          <table:table-cell table:style-name="Tableau44.A4" office:value-type="string">
            <text:p text:style-name="P9">Catégories A et A+ des affaires maritimes (inspecteurs des affaires maritimes, officiers de port…)</text:p>
          </table:table-cell>
          <table:table-cell table:style-name="Tableau44.B4" office:value-type="string">
            <text:p text:style-name="P8">x</text:p>
          </table:table-cell>
          <table:table-cell table:style-name="Tableau44.C4" office:value-type="string">
            <text:p text:style-name="P8"/>
          </table:table-cell>
          <table:table-cell table:style-name="Tableau44.D4" office:value-type="string">
            <text:p text:style-name="P8"/>
          </table:table-cell>
        </table:table-row>
        <table:table-row table:style-name="Tableau44.5">
          <table:table-cell table:style-name="Tableau44.A5" office:value-type="string">
            <text:p text:style-name="P9">Officiers de port adjoints</text:p>
          </table:table-cell>
          <table:table-cell table:style-name="Tableau44.B5" office:value-type="string">
            <text:p text:style-name="P8">x</text:p>
          </table:table-cell>
          <table:table-cell table:style-name="Tableau44.C5" office:value-type="string">
            <text:p text:style-name="P8"/>
          </table:table-cell>
          <table:table-cell table:style-name="Tableau44.D5" office:value-type="string">
            <text:p text:style-name="P8"/>
          </table:table-cell>
        </table:table-row>
        <table:table-row table:style-name="Tableau44.6">
          <table:table-cell table:style-name="Tableau44.A6" office:value-type="string">
            <text:p text:style-name="P9">Syndics des gens de mer</text:p>
          </table:table-cell>
          <table:table-cell table:style-name="Tableau44.B6" office:value-type="string">
            <text:p text:style-name="P8">x</text:p>
          </table:table-cell>
          <table:table-cell table:style-name="Tableau44.C6" office:value-type="string">
            <text:p text:style-name="P8"/>
          </table:table-cell>
          <table:table-cell table:style-name="Tableau44.D6" office:value-type="string">
            <text:p text:style-name="P8"/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d’exploitation</text:p>
          </table:table-cell>
          <table:covered-table-cell/>
          <table:covered-table-cell/>
          <table:covered-table-cell/>
        </table:table-row>
        <table:table-row table:style-name="Tableau44.8">
          <table:table-cell table:style-name="Tableau44.A8" office:value-type="string">
            <text:p text:style-name="P9">Personnels d’exploitation des travaux publics de l’État</text:p>
          </table:table-cell>
          <table:table-cell table:style-name="Tableau44.B8" office:value-type="string">
            <text:p text:style-name="P8">Services à petits effectifs (spécialités voies navigables et ports maritimes) </text:p>
          </table:table-cell>
          <table:table-cell table:style-name="Tableau44.C8" office:value-type="string">
            <text:p text:style-name="P6"><text:span text:style-name="T5">–</text:span><text:span text:style-name="T1"> routes <text:s text:c="20"/>– bases aériennes</text:span></text:p>
            <text:p text:style-name="P6"><text:span text:style-name="T5">–</text:span><text:span text:style-name="T1"> voies navigables</text:span></text:p>
            <text:p text:style-name="P14"><text:span text:style-name="T5">–</text:span><text:span text:style-name="T1"> ports maritimes</text:span></text:p>
            <text:p text:style-name="P14"><text:span text:style-name="T5">–</text:span><text:span text:style-name="T1"> services de navigation</text:span></text:p>
          </table:table-cell>
          <table:table-cell table:style-name="Tableau44.D8" office:value-type="string">
            <text:p text:style-name="P8"/>
          </table:table-cell>
        </table:table-row>
        <table:table-row table:style-name="Tableau44.3">
          <table:table-cell table:style-name="Tableau44.A9" office:value-type="string">
            <text:p text:style-name="P7">Personnels contractuels (PNT)</text:p>
          </table:table-cell>
          <table:table-cell table:style-name="Tableau44.A9" office:value-type="string">
            <text:p text:style-name="P8"/>
          </table:table-cell>
          <table:table-cell table:style-name="Tableau44.A9" office:value-type="string">
            <text:p text:style-name="P8"/>
          </table:table-cell>
          <table:table-cell table:style-name="Tableau44.D9" office:value-type="string">
            <text:p text:style-name="P8"/>
          </table:table-cell>
        </table:table-row>
        <table:table-row table:style-name="Tableau44.10">
          <table:table-cell table:style-name="Tableau44.A10" office:value-type="string">
            <text:p text:style-name="P19">Les personnels contractuels RIN</text:p>
          </table:table-cell>
          <table:table-cell table:style-name="Tableau44.B10" office:value-type="string">
            <text:p text:style-name="P8">x</text:p>
          </table:table-cell>
          <table:table-cell table:style-name="Tableau44.C10" office:value-type="string">
            <text:p text:style-name="P8"/>
          </table:table-cell>
          <table:table-cell table:style-name="Tableau44.D10" office:value-type="string">
            <text:p text:style-name="P8"/>
          </table:table-cell>
        </table:table-row>
        <table:table-row table:style-name="Tableau44.11">
          <table:table-cell table:style-name="Tableau44.A11" office:value-type="string">
            <text:p text:style-name="P19">Les personnels contractuels CETE</text:p>
          </table:table-cell>
          <table:table-cell table:style-name="Tableau44.B11" office:value-type="string">
            <text:p text:style-name="P8">Agents CETE hors CEREMA</text:p>
            <text:p text:style-name="P8">(8e CETE)</text:p>
          </table:table-cell>
          <table:table-cell table:style-name="Tableau44.C11" office:value-type="string">
            <text:p text:style-name="P20">Agents CETE <text:s text:c="8"/>- affectés au CEREMA (dossiers envoyés au CEREMA) <text:s text:c="7"/>- affectés à l’IFSTTAR (dossiers envoyés à l’IFSTTAR)</text:p>
          </table:table-cell>
          <table:table-cell table:style-name="Tableau44.D11" office:value-type="string">
            <text:p text:style-name="P8"/>
          </table:table-cell>
        </table:table-row>
        <table:table-row table:style-name="Tableau44.12">
          <table:table-cell table:style-name="Tableau44.A12" office:value-type="string">
            <text:p text:style-name="P19">Les personnels contractuels SETRA</text:p>
          </table:table-cell>
          <table:table-cell table:style-name="Tableau44.B12" office:value-type="string">
            <text:p text:style-name="P8">agents SETRA hors CEREMA</text:p>
          </table:table-cell>
          <table:table-cell table:style-name="Tableau44.C12" office:value-type="string">
            <text:p text:style-name="P20">agents SETRA affectés au CEREMA (dossiers envoyés au CEREMA)</text:p>
          </table:table-cell>
          <table:table-cell table:style-name="Tableau44.D12" office:value-type="string">
            <text:p text:style-name="P8"/>
          </table:table-cell>
        </table:table-row>
        <table:table-row table:style-name="Tableau44.13">
          <table:table-cell table:style-name="Tableau44.A13" office:value-type="string">
            <text:p text:style-name="P19">Les personnels contractuels environnement</text:p>
          </table:table-cell>
          <table:table-cell table:style-name="Tableau44.B13" office:value-type="string">
            <text:p text:style-name="P8">x</text:p>
          </table:table-cell>
          <table:table-cell table:style-name="Tableau44.C13" office:value-type="string">
            <text:p text:style-name="P20"/>
          </table:table-cell>
          <table:table-cell table:style-name="Tableau44.D13" office:value-type="string">
            <text:p text:style-name="P8"/>
          </table:table-cell>
        </table:table-row>
        <table:table-row table:style-name="Tableau44.14">
          <table:table-cell table:style-name="Tableau44.A14" office:value-type="string">
            <text:p text:style-name="P19">Les personnels contractuels SNEPC</text:p>
          </table:table-cell>
          <table:table-cell table:style-name="Tableau44.B14" office:value-type="string">
            <text:p text:style-name="P8">x</text:p>
          </table:table-cell>
          <table:table-cell table:style-name="Tableau44.C14" office:value-type="string">
            <text:p text:style-name="P20"/>
          </table:table-cell>
          <table:table-cell table:style-name="Tableau44.D14" office:value-type="string">
            <text:p text:style-name="P8"/>
          </table:table-cell>
        </table:table-row>
        <table:table-row table:style-name="Tableau44.15">
          <table:table-cell table:style-name="Tableau44.A15" office:value-type="string">
            <text:p text:style-name="P19">Les personnels contractuels DAFU</text:p>
          </table:table-cell>
          <table:table-cell table:style-name="Tableau44.B15" office:value-type="string">
            <text:p text:style-name="P8">x</text:p>
          </table:table-cell>
          <table:table-cell table:style-name="Tableau44.C15" office:value-type="string">
            <text:p text:style-name="P8"/>
          </table:table-cell>
          <table:table-cell table:style-name="Tableau44.D15" office:value-type="string">
            <text:p text:style-name="P8"/>
          </table:table-cell>
        </table:table-row>
        <table:table-row table:style-name="Tableau44.16">
          <table:table-cell table:style-name="Tableau44.A16" office:value-type="string">
            <text:p text:style-name="P19">Les personnels contractuels HN68</text:p>
          </table:table-cell>
          <table:table-cell table:style-name="Tableau44.B16" office:value-type="string">
            <text:p text:style-name="P8">x</text:p>
          </table:table-cell>
          <table:table-cell table:style-name="Tableau44.C16" office:value-type="string">
            <text:p text:style-name="P8"/>
          </table:table-cell>
          <table:table-cell table:style-name="Tableau44.D16" office:value-type="string">
            <text:p text:style-name="P8"/>
          </table:table-cell>
        </table:table-row>
        <table:table-row table:style-name="Tableau44.17">
          <table:table-cell table:style-name="Tableau44.A17" office:value-type="string">
            <text:p text:style-name="P19">Les personnels contractuels des lycées professionnels maritimes</text:p>
          </table:table-cell>
          <table:table-cell table:style-name="Tableau44.B17" office:value-type="string">
            <text:p text:style-name="P8">x</text:p>
          </table:table-cell>
          <table:table-cell table:style-name="Tableau44.C17" office:value-type="string">
            <text:p text:style-name="P8"/>
          </table:table-cell>
          <table:table-cell table:style-name="Tableau44.D17" office:value-type="string">
            <text:p text:style-name="P8"/>
          </table:table-cell>
        </table:table-row>
        <table:table-row table:style-name="Tableau44.18">
          <table:table-cell table:style-name="Tableau44.A18" office:value-type="string">
            <text:p text:style-name="P19">Les personnels contractuels sous CDD (ART.4)</text:p>
          </table:table-cell>
          <table:table-cell table:style-name="Tableau44.B18" office:value-type="string">
            <text:p text:style-name="P8">x</text:p>
          </table:table-cell>
          <table:table-cell table:style-name="Tableau44.C18" office:value-type="string">
            <text:p text:style-name="P8"/>
          </table:table-cell>
          <table:table-cell table:style-name="Tableau44.D18" office:value-type="string">
            <text:p text:style-name="P8"/>
          </table:table-cell>
        </table:table-row>
        <table:table-row table:style-name="Tableau44.19">
          <table:table-cell table:style-name="Tableau44.A19" office:value-type="string">
            <text:p text:style-name="P19">Les personnels contractuels sous CDI (ART.4)</text:p>
          </table:table-cell>
          <table:table-cell table:style-name="Tableau44.B19" office:value-type="string">
            <text:p text:style-name="P8">x</text:p>
          </table:table-cell>
          <table:table-cell table:style-name="Tableau44.C19" office:value-type="string">
            <text:p text:style-name="P8"/>
          </table:table-cell>
          <table:table-cell table:style-name="Tableau44.D19" office:value-type="string">
            <text:p text:style-name="P8"/>
          </table:table-cell>
        </table:table-row>
        <table:table-row table:style-name="Tableau44.20">
          <table:table-cell table:style-name="Tableau44.A20" office:value-type="string">
            <text:p text:style-name="P19">Les médecins de prévention</text:p>
          </table:table-cell>
          <table:table-cell table:style-name="Tableau44.B20" office:value-type="string">
            <text:p text:style-name="P8">x</text:p>
          </table:table-cell>
          <table:table-cell table:style-name="Tableau44.C20" office:value-type="string">
            <text:p text:style-name="P8"/>
          </table:table-cell>
          <table:table-cell table:style-name="Tableau44.D20" office:value-type="string">
            <text:p text:style-name="P8"/>
          </table:table-cell>
        </table:table-row>
        <table:table-row table:style-name="Tableau44.21">
          <table:table-cell table:style-name="Tableau44.A21" office:value-type="string">
            <text:p text:style-name="P19">Les fonctionnaires détachés sur contrat</text:p>
          </table:table-cell>
          <table:table-cell table:style-name="Tableau44.B21" office:value-type="string">
            <text:p text:style-name="P8">x</text:p>
          </table:table-cell>
          <table:table-cell table:style-name="Tableau44.C21" office:value-type="string">
            <text:p text:style-name="P8"/>
          </table:table-cell>
          <table:table-cell table:style-name="Tableau44.D21" office:value-type="string">
            <text:p text:style-name="P8"/>
          </table:table-cell>
        </table:table-row>
        <table:table-row table:style-name="Tableau44.22">
          <table:table-cell table:style-name="Tableau44.A22" office:value-type="string">
            <text:p text:style-name="P19">Les personnels contractuels Cabinet</text:p>
          </table:table-cell>
          <table:table-cell table:style-name="Tableau44.B22" office:value-type="string">
            <text:p text:style-name="P8">x</text:p>
          </table:table-cell>
          <table:table-cell table:style-name="Tableau44.C22" office:value-type="string">
            <text:p text:style-name="P8"/>
          </table:table-cell>
          <table:table-cell table:style-name="Tableau44.D22" office:value-type="string">
            <text:p text:style-name="P8"/>
          </table:table-cell>
        </table:table-row>
        <table:table-row table:style-name="Tableau44.23">
          <table:table-cell table:style-name="Tableau44.A23" office:value-type="string">
            <text:p text:style-name="P19">Les personnels contractuels de 3e niveau</text:p>
          </table:table-cell>
          <table:table-cell table:style-name="Tableau44.B23" office:value-type="string">
            <text:p text:style-name="P8">x</text:p>
          </table:table-cell>
          <table:table-cell table:style-name="Tableau44.C23" office:value-type="string">
            <text:p text:style-name="P8"/>
          </table:table-cell>
          <table:table-cell table:style-name="Tableau44.D23" office:value-type="string">
            <text:p text:style-name="P8"/>
          </table:table-cell>
        </table:table-row>
        <table:table-row table:style-name="Tableau44.24">
          <table:table-cell table:style-name="Tableau44.A24" office:value-type="string">
            <text:p text:style-name="P19">Les personnels contractuels RIL</text:p>
          </table:table-cell>
          <table:table-cell table:style-name="Tableau44.B24" office:value-type="string">
            <text:p text:style-name="P8"/>
          </table:table-cell>
          <table:table-cell table:style-name="Tableau44.C24" office:value-type="string">
            <text:p text:style-name="P8">x</text:p>
          </table:table-cell>
          <table:table-cell table:style-name="Tableau44.D24" office:value-type="string">
            <text:p text:style-name="P8"/>
          </table:table-cell>
        </table:table-row>
        <table:table-row table:style-name="Tableau44.25">
          <table:table-cell table:style-name="Tableau44.A25" office:value-type="string">
            <text:p text:style-name="P19">Les personnels contractuels DREIF</text:p>
          </table:table-cell>
          <table:table-cell table:style-name="Tableau44.B25" office:value-type="string">
            <text:p text:style-name="P8">x</text:p>
          </table:table-cell>
          <table:table-cell table:style-name="Tableau44.C25" office:value-type="string">
            <text:p text:style-name="P8"/>
          </table:table-cell>
          <table:table-cell table:style-name="Tableau44.D25" office:value-type="string">
            <text:p text:style-name="P8"/>
          </table:table-cell>
        </table:table-row>
        <table:table-row table:style-name="Tableau44.26">
          <table:table-cell table:style-name="Tableau44.A26" office:value-type="string">
            <text:p text:style-name="P19">Les personnels contractuels BERKANI</text:p>
          </table:table-cell>
          <table:table-cell table:style-name="Tableau44.B26" office:value-type="string">
            <text:p text:style-name="P8"/>
          </table:table-cell>
          <table:table-cell table:style-name="Tableau44.C26" office:value-type="string">
            <text:p text:style-name="P8">x</text:p>
          </table:table-cell>
          <table:table-cell table:style-name="Tableau44.D26" office:value-type="string">
            <text:p text:style-name="P8"/>
          </table:table-cell>
        </table:table-row>
        <table:table-row table:style-name="Tableau44.27">
          <table:table-cell table:style-name="Tableau44.A27" office:value-type="string">
            <text:p text:style-name="P19">Les personnels contractuels 46</text:p>
          </table:table-cell>
          <table:table-cell table:style-name="Tableau44.B27" office:value-type="string">
            <text:p text:style-name="P8">x</text:p>
          </table:table-cell>
          <table:table-cell table:style-name="Tableau44.C27" office:value-type="string">
            <text:p text:style-name="P8"/>
          </table:table-cell>
          <table:table-cell table:style-name="Tableau44.D27" office:value-type="string">
            <text:p text:style-name="P8"/>
          </table:table-cell>
        </table:table-row>
        <table:table-row table:style-name="Tableau44.28">
          <table:table-cell table:style-name="Tableau44.A28" office:value-type="string">
            <text:p text:style-name="P19">Les personnels contractuels sous contrat Sui Generis</text:p>
          </table:table-cell>
          <table:table-cell table:style-name="Tableau44.B28" office:value-type="string">
            <text:p text:style-name="P8">x</text:p>
          </table:table-cell>
          <table:table-cell table:style-name="Tableau44.C28" office:value-type="string">
            <text:p text:style-name="P8"/>
          </table:table-cell>
          <table:table-cell table:style-name="Tableau44.D28" office:value-type="string"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81cm" fo:margin-bottom="0.77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svg:height="0.644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28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4" style:display-name="Convertir 4" style:page-layout-name="Mpm2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1:40:41.687000000</meta:creation-date>
    <dc:date>2017-12-20T13:07:16.281000000</dc:date>
    <meta:editing-duration>PT19M44S</meta:editing-duration>
    <meta:editing-cycles>9</meta:editing-cycles>
    <meta:generator>LibreOffice/5.0.6.3.0$Windows_x86 LibreOffice_project/fe46e5b82646505d0acf84e14cef05527e401d3b</meta:generator>
    <dc:creator>Michel NICOLAS</dc:creator>
    <meta:document-statistic meta:table-count="2" meta:image-count="0" meta:object-count="0" meta:page-count="2" meta:paragraph-count="112" meta:word-count="434" meta:character-count="3177" meta:non-whitespace-character-count="2811"/>
  </office:meta>
</office:document-meta>
</file>