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547cm" fo:margin-left="-0.492cm" fo:margin-right="-0.353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3.628cm" style:rel-column-width="8631*"/>
    </style:style>
    <style:style style:name="Tableau1.B" style:family="table-column">
      <style:table-column-properties style:column-width="5.316cm" style:rel-column-width="12647*"/>
    </style:style>
    <style:style style:name="Tableau1.C" style:family="table-column">
      <style:table-column-properties style:column-width="3.679cm" style:rel-column-width="8753*"/>
    </style:style>
    <style:style style:name="Tableau1.D" style:family="table-column">
      <style:table-column-properties style:column-width="6.652cm" style:rel-column-width="15826*"/>
    </style:style>
    <style:style style:name="Tableau1.E" style:family="table-column">
      <style:table-column-properties style:column-width="8.271cm" style:rel-column-width="19678*"/>
    </style:style>
    <style:style style:name="Tableau1.1" style:family="table-row">
      <style:table-row-properties style:min-row-height="1.229cm" fo:keep-together="auto"/>
    </style:style>
    <style:style style:name="Tableau1.A1" style:family="table-cell">
      <style:table-cell-properties style:vertical-align="top" fo:background-color="#e6e6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top" fo:background-color="#e6e6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1.585cm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2.489cm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2.669cm" fo:background-color="transparent" fo:keep-together="auto">
        <style:background-image/>
      </style:table-row-properties>
    </style:style>
    <style:style style:name="Tableau1.5" style:family="table-row">
      <style:table-row-properties style:min-row-height="2.669cm" fo:keep-together="auto"/>
    </style:style>
    <style:style style:name="Tableau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6" style:family="table-row">
      <style:table-row-properties style:min-row-height="1.725cm" fo:keep-together="auto"/>
    </style:style>
    <style:style style:name="Tableau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7" style:family="table-row">
      <style:table-row-properties style:min-row-height="3.052cm" fo:keep-together="auto"/>
    </style:style>
    <style:style style:name="Tableau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8" style:family="table-row">
      <style:table-row-properties style:min-row-height="2.263cm" fo:keep-together="auto"/>
    </style:style>
    <style:style style:name="Tableau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9" style:family="table-row">
      <style:table-row-properties style:min-row-height="2.723cm" fo:keep-together="auto"/>
    </style:style>
    <style:style style:name="Tableau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10" style:family="table-row">
      <style:table-row-properties style:min-row-height="2.665cm" fo:background-color="transparent" fo:keep-together="auto">
        <style:background-image/>
      </style:table-row-properties>
    </style:style>
    <style:style style:name="Tableau1.11" style:family="table-row">
      <style:table-row-properties style:min-row-height="2.665cm" fo:keep-together="auto"/>
    </style:style>
    <style:style style:name="Tableau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12" style:family="table-row">
      <style:table-row-properties style:min-row-height="2.746cm" fo:keep-together="auto"/>
    </style:style>
    <style:style style:name="Tableau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13" style:family="table-row">
      <style:table-row-properties style:min-row-height="2.903cm" fo:keep-together="auto"/>
    </style:style>
    <style:style style:name="Tableau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14" style:family="table-row">
      <style:table-row-properties style:min-row-height="4.703cm" fo:keep-together="auto"/>
    </style:style>
    <style:style style:name="Tableau1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15" style:family="table-row">
      <style:table-row-properties style:min-row-height="2.487cm" fo:background-color="transparent" fo:keep-together="auto">
        <style:background-image/>
      </style:table-row-properties>
    </style:style>
    <style:style style:name="Tableau1.16" style:family="table-row">
      <style:table-row-properties style:min-row-height="2.487cm" fo:keep-together="auto"/>
    </style:style>
    <style:style style:name="Tableau1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17" style:family="table-row">
      <style:table-row-properties style:min-row-height="2.99cm" fo:keep-together="auto"/>
    </style:style>
    <style:style style:name="Tableau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19" style:family="table-row">
      <style:table-row-properties style:min-row-height="1.004cm" fo:background-color="transparent" fo:keep-together="auto">
        <style:background-image/>
      </style:table-row-properties>
    </style:style>
    <style:style style:name="Tableau1.20" style:family="table-row">
      <style:table-row-properties style:min-row-height="1.004cm" fo:keep-together="auto"/>
    </style:style>
    <style:style style:name="Tableau1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21" style:family="table-row">
      <style:table-row-properties style:min-row-height="0.953cm" fo:keep-together="auto"/>
    </style:style>
    <style:style style:name="Tableau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5" style:family="table-row">
      <style:table-row-properties style:min-row-height="1.032cm" fo:keep-together="auto"/>
    </style:style>
    <style:style style:name="Tableau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officeooo:paragraph-rsid="004ecb4b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Standard">
      <style:paragraph-properties>
        <style:tab-stops>
          <style:tab-stop style:position="12.356cm" style:type="right"/>
        </style:tab-stops>
      </style:paragraph-properties>
      <style:text-properties fo:font-size="11pt" fo:font-style="italic" fo:font-weight="bold" officeooo:paragraph-rsid="002b3792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>
        <style:tab-stops/>
      </style:paragraph-properties>
      <style:text-properties fo:font-size="11pt" fo:font-style="italic" fo:font-weight="bold" officeooo:paragraph-rsid="002b3792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>
        <style:tab-stops>
          <style:tab-stop style:position="12.012cm" style:type="right"/>
        </style:tab-stops>
      </style:paragraph-properties>
      <style:text-properties fo:font-size="11pt" fo:font-style="italic" fo:font-weight="bold" officeooo:paragraph-rsid="002b3792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13.825cm" style:leader-style="dotted" style:leader-text="."/>
          <style:tab-stop style:position="15.51cm" style:leader-style="dotted" style:leader-text="."/>
          <style:tab-stop style:position="17.66cm" style:leader-style="solid" style:leader-text="-"/>
          <style:tab-stop style:position="20.11cm" style:leader-style="dotted" style:leader-text="."/>
          <style:tab-stop style:position="22.52cm" style:leader-style="dotted" style:leader-text="."/>
        </style:tab-stops>
      </style:paragraph-properties>
      <style:text-properties fo:font-size="11pt" officeooo:paragraph-rsid="002a931a" style:font-size-asian="11pt" style:font-size-complex="11pt"/>
    </style:style>
    <style:style style:name="P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style:snap-to-layout-grid="false"/>
      <style:text-properties fo:font-size="10pt" officeooo:rsid="001de662" officeooo:paragraph-rsid="001de662" style:font-size-asian="10pt" style:font-size-complex="10pt"/>
    </style:style>
    <style:style style:name="P15" style:family="paragraph" style:parent-style-name="Standard">
      <style:text-properties fo:font-size="10pt" officeooo:rsid="001e75c0" officeooo:paragraph-rsid="001e75c0" style:font-size-asian="10pt" style:font-size-complex="10pt"/>
    </style:style>
    <style:style style:name="P16" style:family="paragraph" style:parent-style-name="Standard">
      <style:text-properties fo:font-size="10pt" officeooo:rsid="001e75c0" officeooo:paragraph-rsid="003efb9f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10pt" officeooo:rsid="001f7376" officeooo:paragraph-rsid="001f7376" style:font-size-asian="10pt" style:font-size-complex="10pt"/>
    </style:style>
    <style:style style:name="P18" style:family="paragraph" style:parent-style-name="Standard">
      <style:paragraph-properties style:snap-to-layout-grid="false"/>
      <style:text-properties fo:font-size="10pt" officeooo:rsid="0039c939" officeooo:paragraph-rsid="0039c939" style:font-size-asian="10pt" style:font-size-complex="10pt"/>
    </style:style>
    <style:style style:name="P19" style:family="paragraph" style:parent-style-name="Standard">
      <style:text-properties fo:font-size="10pt" officeooo:rsid="003efb9f" officeooo:paragraph-rsid="003efb9f" style:font-size-asian="10pt" style:font-size-complex="10pt"/>
    </style:style>
    <style:style style:name="P20" style:family="paragraph" style:parent-style-name="Standard">
      <style:text-properties fo:font-size="10pt" officeooo:rsid="00384e08" officeooo:paragraph-rsid="003efb9f" style:font-size-asian="10pt" style:font-size-complex="10pt"/>
    </style:style>
    <style:style style:name="P2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style:snap-to-layout-grid="false"/>
      <style:text-properties fo:font-size="10pt" fo:font-weight="bold" officeooo:rsid="001c12fb" officeooo:paragraph-rsid="001c12fb" style:font-size-asian="10pt" style:font-weight-asian="bold" style:font-size-complex="10pt" style:font-weight-complex="bold"/>
    </style:style>
    <style:style style:name="P24" style:family="paragraph" style:parent-style-name="Standard">
      <style:paragraph-properties style:snap-to-layout-grid="false"/>
      <style:text-properties fo:font-size="10pt" fo:font-weight="bold" officeooo:rsid="0037ae7d" officeooo:paragraph-rsid="0037ae7d" style:font-size-asian="10pt" style:font-weight-asian="bold" style:font-size-complex="10pt" style:font-weight-complex="bold"/>
    </style:style>
    <style:style style:name="P25" style:family="paragraph" style:parent-style-name="Standard">
      <style:paragraph-properties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 style:parent-style-name="Standard">
      <style:paragraph-properties style:snap-to-layout-grid="false"/>
      <style:text-properties fo:font-size="10pt" fo:font-style="italic" fo:background-color="#ffff00" style:font-size-asian="10pt" style:font-style-asian="italic" style:font-size-complex="10pt" style:font-style-complex="italic"/>
    </style:style>
    <style:style style:name="P27" style:family="paragraph" style:parent-style-name="Standard">
      <style:text-properties fo:font-size="10pt" fo:background-color="#ffff00" style:font-size-asian="10pt" style:font-size-complex="10pt"/>
    </style:style>
    <style:style style:name="P28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29" style:family="paragraph" style:parent-style-name="Standard">
      <style:paragraph-properties style:snap-to-layout-grid="false"/>
      <style:text-properties fo:font-size="10pt" fo:font-style="normal" officeooo:rsid="001e75c0" officeooo:paragraph-rsid="001e75c0" style:font-size-asian="10pt" style:font-style-asian="normal" style:font-size-complex="10pt" style:font-style-complex="normal"/>
    </style:style>
    <style:style style:name="P30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text-properties fo:font-size="10pt" fo:font-weight="normal" officeooo:rsid="003b3486" officeooo:paragraph-rsid="003b3486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style:snap-to-layout-grid="false"/>
      <style:text-properties fo:font-size="10pt" fo:font-weight="normal" officeooo:rsid="0037ae7d" officeooo:paragraph-rsid="0037ae7d" style:font-size-asian="10pt" style:font-weight-asian="normal" style:font-size-complex="10pt" style:font-weight-complex="normal"/>
    </style:style>
    <style:style style:name="P33" style:family="paragraph" style:parent-style-name="Standard">
      <style:text-properties fo:font-size="10pt" fo:font-weight="normal" officeooo:rsid="004aca90" officeooo:paragraph-rsid="004aca90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36" style:family="paragraph" style:parent-style-name="Standard">
      <style:paragraph-properties fo:hyphenation-ladder-count="no-limit" style:text-autospace="none"/>
      <style:text-properties officeooo:paragraph-rsid="0034944b" fo:hyphenate="true" fo:hyphenation-remain-char-count="2" fo:hyphenation-push-char-count="2"/>
    </style:style>
    <style:style style:name="P37" style:family="paragraph" style:parent-style-name="Standard">
      <style:paragraph-properties fo:hyphenation-ladder-count="no-limit" style:text-autospace="none"/>
      <style:text-properties officeooo:paragraph-rsid="0039c939" fo:hyphenate="true" fo:hyphenation-remain-char-count="2" fo:hyphenation-push-char-count="2"/>
    </style:style>
    <style:style style:name="P38" style:family="paragraph" style:parent-style-name="Standard">
      <style:paragraph-properties fo:hyphenation-ladder-count="no-limit" style:text-autospace="none"/>
      <style:text-properties style:font-name="Arial" fo:font-style="italic" style:language-asian="fr" style:country-asian="FR" style:font-style-asian="italic" style:font-name-complex="Arial" style:font-style-complex="italic" fo:hyphenate="true" fo:hyphenation-remain-char-count="2" fo:hyphenation-push-char-count="2"/>
    </style:style>
    <style:style style:name="P39" style:family="paragraph" style:parent-style-name="Standard">
      <style:text-properties style:font-name="Arial" fo:font-style="italic" officeooo:rsid="0035f4c9" officeooo:paragraph-rsid="0035f4c9" style:language-asian="fr" style:country-asian="FR" style:font-style-asian="italic" style:font-name-complex="Arial" style:font-style-complex="italic"/>
    </style:style>
    <style:style style:name="P40" style:family="paragraph" style:parent-style-name="Standard">
      <style:paragraph-properties fo:hyphenation-ladder-count="no-limit" style:text-autospace="none"/>
      <style:text-properties style:font-name="Arial" fo:font-style="italic" officeooo:rsid="0031b707" style:language-asian="fr" style:country-asian="FR" style:font-style-asian="italic" style:font-name-complex="Arial" style:font-style-complex="italic" fo:hyphenate="true" fo:hyphenation-remain-char-count="2" fo:hyphenation-push-char-count="2"/>
    </style:style>
    <style:style style:name="P41" style:family="paragraph" style:parent-style-name="Standard">
      <style:paragraph-properties fo:hyphenation-ladder-count="no-limit" style:text-autospace="none"/>
      <style:text-properties style:font-name="Arial" fo:font-style="italic" fo:font-weight="bold" officeooo:paragraph-rsid="0039c939" style:language-asian="fr" style:country-asian="FR" style:font-style-asian="italic" style:font-weight-asian="bold" style:font-name-complex="Arial" style:font-style-complex="italic" style:font-weight-complex="bold" fo:hyphenate="true" fo:hyphenation-remain-char-count="2" fo:hyphenation-push-char-count="2"/>
    </style:style>
    <style:style style:name="P42" style:family="paragraph" style:parent-style-name="Standard">
      <style:text-properties style:font-name="Arial" fo:font-style="italic" fo:font-weight="bold" officeooo:paragraph-rsid="0035f4c9" style:font-style-asian="italic" style:font-weight-asian="bold" style:font-style-complex="italic" style:font-weight-complex="bold"/>
    </style:style>
    <style:style style:name="P43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44" style:family="paragraph" style:parent-style-name="Standard">
      <style:paragraph-properties style:snap-to-layout-grid="false"/>
      <style:text-properties fo:font-size="9pt" fo:font-style="italic" style:font-size-asian="9pt" style:font-style-asian="italic" style:font-size-complex="9pt" style:font-style-complex="italic"/>
    </style:style>
    <style:style style:name="P45" style:family="paragraph" style:parent-style-name="Standard">
      <style:paragraph-properties fo:text-align="center" style:justify-single-word="false"/>
      <style:text-properties fo:font-size="14pt" fo:font-weight="bold" officeooo:paragraph-rsid="002a931a" style:font-size-asian="14pt" style:font-weight-asian="bold" style:font-size-complex="14pt" style:font-weight-complex="bold"/>
    </style:style>
    <style:style style:name="P46" style:family="paragraph" style:parent-style-name="Standard">
      <style:text-properties fo:font-size="14pt" fo:font-weight="bold" officeooo:paragraph-rsid="002a931a" style:font-size-asian="14pt" style:font-weight-asian="bold" style:font-size-complex="14pt" style:font-weight-complex="bold"/>
    </style:style>
    <style:style style:name="P47" style:family="paragraph" style:parent-style-name="Standard">
      <style:paragraph-properties>
        <style:tab-stops>
          <style:tab-stop style:position="13.825cm"/>
          <style:tab-stop style:position="15.51cm" style:leader-style="dotted" style:leader-text="."/>
          <style:tab-stop style:position="17.66cm" style:leader-style="dotted" style:leader-text="."/>
          <style:tab-stop style:position="20.11cm" style:leader-style="dotted" style:leader-text="."/>
          <style:tab-stop style:position="22.52cm" style:leader-style="dotted" style:leader-text="."/>
        </style:tab-stops>
      </style:paragraph-properties>
      <style:text-properties officeooo:paragraph-rsid="002a931a"/>
    </style:style>
    <style:style style:name="P48" style:family="paragraph" style:parent-style-name="Standard">
      <style:text-properties officeooo:paragraph-rsid="002a931a"/>
    </style:style>
    <style:style style:name="P49" style:family="paragraph" style:parent-style-name="Standard">
      <style:paragraph-properties fo:text-align="center" style:justify-single-word="false">
        <style:tab-stops>
          <style:tab-stop style:position="13.825cm"/>
          <style:tab-stop style:position="15.51cm" style:leader-style="dotted" style:leader-text="."/>
          <style:tab-stop style:position="17.66cm" style:leader-style="dotted" style:leader-text="."/>
          <style:tab-stop style:position="20.11cm" style:leader-style="dotted" style:leader-text="."/>
          <style:tab-stop style:position="22.52cm" style:leader-style="dotted" style:leader-text="."/>
        </style:tab-stops>
      </style:paragraph-properties>
      <style:text-properties fo:font-size="16pt" fo:font-weight="bold" officeooo:paragraph-rsid="002a931a" style:font-size-asian="16pt" style:font-weight-asian="bold" style:font-size-complex="16pt" style:font-weight-complex="bold"/>
    </style:style>
    <style:style style:name="P50" style:family="paragraph" style:parent-style-name="Standard">
      <style:paragraph-properties style:snap-to-layout-grid="false"/>
      <style:text-properties style:use-window-font-color="true" style:font-name="Times New Roman" fo:language="fr" fo:country="FR" style:font-name-asian="Times New Roman" style:font-name-complex="Times New Roman" style:language-complex="ar" style:country-complex="SA"/>
    </style:style>
    <style:style style:name="P51" style:family="paragraph" style:parent-style-name="Standard">
      <style:text-properties style:use-window-font-color="true" style:font-name="Times New Roman" fo:font-size="11pt" fo:language="fr" fo:country="FR" style:font-name-asian="Times New Roman" style:font-size-asian="11pt" style:font-name-complex="Times New Roman" style:font-size-complex="11pt" style:language-complex="ar" style:country-complex="SA"/>
    </style:style>
    <style:style style:name="P52" style:family="paragraph" style:parent-style-name="Standard">
      <style:paragraph-properties style:snap-to-layout-grid="false"/>
      <style:text-properties style:use-window-font-color="true" style:font-name="Times New Roman" fo:font-size="11pt" fo:language="fr" fo:country="FR" style:font-name-asian="Times New Roman" style:font-size-asian="11pt" style:font-name-complex="Times New Roman" style:font-size-complex="11pt" style:language-complex="ar" style:country-complex="SA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1pt" fo:language="fr" fo:country="FR" style:font-name-asian="Times New Roman" style:font-size-asian="11pt" style:font-name-complex="Times New Roman" style:font-size-complex="11pt" style:language-complex="ar" style:country-complex="SA"/>
    </style:style>
    <style:style style:name="P54" style:family="paragraph" style:parent-style-name="Standard">
      <style:paragraph-properties style:snap-to-layout-grid="false"/>
      <style:text-properties style:use-window-font-color="true" style:font-name="Times New Roman" fo:font-size="11pt" fo:language="fr" fo:country="F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55" style:family="paragraph" style:parent-style-name="Footer" style:master-page-name="">
      <style:paragraph-properties fo:margin-left="0cm" fo:margin-right="0.635cm" fo:text-align="end" style:justify-single-word="false" fo:text-indent="0cm" style:auto-text-indent="false" style:page-number="auto" style:shadow="none"/>
    </style:style>
    <style:style style:name="P56" style:family="paragraph" style:parent-style-name="Footer">
      <style:paragraph-properties fo:text-align="end" style:justify-single-word="false"/>
    </style:style>
    <style:style style:name="P57" style:family="paragraph" style:parent-style-name="Standard">
      <style:paragraph-properties fo:margin-left="0.635cm" fo:margin-right="0cm" fo:text-indent="0cm" style:auto-text-indent="false" style:snap-to-layout-grid="false"/>
      <style:text-properties fo:font-size="11pt" style:font-size-asian="11pt" style:font-size-complex="11pt"/>
    </style:style>
    <style:style style:name="P58" style:family="paragraph" style:parent-style-name="Text_20_body">
      <style:paragraph-properties style:snap-to-layout-grid="false"/>
    </style:style>
    <style:style style:name="P59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60" style:family="paragraph" style:parent-style-name="Text_20_body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1" style:family="paragraph" style:parent-style-name="Text_20_body">
      <style:paragraph-properties style:snap-to-layout-grid="false"/>
      <style:text-properties fo:font-size="10pt" fo:font-weight="bold" officeooo:rsid="001c12fb" officeooo:paragraph-rsid="001c12fb" style:font-size-asian="10pt" style:font-weight-asian="bold" style:font-size-complex="10pt" style:font-weight-complex="bold"/>
    </style:style>
    <style:style style:name="P62" style:family="paragraph" style:parent-style-name="Text_20_body">
      <style:paragraph-properties style:snap-to-layout-grid="false"/>
      <style:text-properties fo:font-size="10pt" fo:font-weight="bold" officeooo:rsid="001de662" officeooo:paragraph-rsid="001de662" style:font-size-asian="10pt" style:font-weight-asian="bold" style:font-size-complex="10pt" style:font-weight-complex="bold"/>
    </style:style>
    <style:style style:name="P63" style:family="paragraph" style:parent-style-name="Text_20_body">
      <style:paragraph-properties style:snap-to-layout-grid="false"/>
      <style:text-properties fo:font-size="10pt" fo:font-weight="bold" officeooo:rsid="0037ae7d" officeooo:paragraph-rsid="0037ae7d" style:font-size-asian="10pt" style:font-weight-asian="bold" style:font-size-complex="10pt" style:font-weight-complex="bold"/>
    </style:style>
    <style:style style:name="P64" style:family="paragraph" style:parent-style-name="Text_20_body">
      <style:text-properties fo:font-size="10pt" style:font-size-asian="10pt" style:font-size-complex="10pt"/>
    </style:style>
    <style:style style:name="P65" style:family="paragraph" style:parent-style-name="Text_20_body">
      <style:text-properties fo:font-size="10pt" officeooo:rsid="001de662" officeooo:paragraph-rsid="001de662" style:font-size-asian="10pt" style:font-size-complex="10pt"/>
    </style:style>
    <style:style style:name="P66" style:family="paragraph" style:parent-style-name="Text_20_body">
      <style:text-properties fo:font-size="10pt" officeooo:rsid="00214425" officeooo:paragraph-rsid="00214425" style:font-size-asian="10pt" style:font-size-complex="10pt"/>
    </style:style>
    <style:style style:name="P67" style:family="paragraph" style:parent-style-name="Text_20_body">
      <style:text-properties fo:font-size="10pt" officeooo:rsid="0039c939" officeooo:paragraph-rsid="0039c939" style:font-size-asian="10pt" style:font-size-complex="10pt"/>
    </style:style>
    <style:style style:name="P68" style:family="paragraph" style:parent-style-name="Text_20_body">
      <style:text-properties fo:font-size="10pt" officeooo:paragraph-rsid="004ed452" style:font-size-asian="10pt" style:font-size-complex="10pt"/>
    </style:style>
    <style:style style:name="P69" style:family="paragraph" style:parent-style-name="Text_20_body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70" style:family="paragraph" style:parent-style-name="Text_20_body">
      <style:paragraph-properties style:snap-to-layout-gri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1" style:family="paragraph" style:parent-style-name="Text_20_body">
      <style:text-properties fo:font-size="9pt" fo:font-weight="bold" style:font-size-asian="9pt" style:font-weight-asian="bold" style:font-size-complex="9pt" style:font-weight-complex="bold"/>
    </style:style>
    <style:style style:name="P72" style:family="paragraph" style:parent-style-name="Corps_20_de_20_texte_20_2">
      <style:text-properties fo:font-size="10pt" style:font-size-asian="10pt" style:font-size-complex="10pt"/>
    </style:style>
    <style:style style:name="P73" style:family="paragraph" style:parent-style-name="Corps_20_de_20_texte_20_3">
      <style:text-properties style:text-underline-style="solid" style:text-underline-width="auto" style:text-underline-color="font-color"/>
    </style:style>
    <style:style style:name="P74" style:family="paragraph" style:parent-style-name="Standard">
      <style:paragraph-properties fo:margin-top="0.423cm" fo:margin-bottom="0cm" loext:contextual-spacing="false" style:snap-to-layout-grid="false"/>
      <style:text-properties fo:font-size="10pt" style:font-size-asian="10pt" style:font-size-complex="10pt"/>
    </style:style>
    <style:style style:name="P75" style:family="paragraph" style:parent-style-name="Standard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fo:font-size="16pt" fo:font-weight="bold" officeooo:rsid="00261d04" officeooo:paragraph-rsid="00261d04" style:font-size-asian="16pt" style:font-weight-asian="bold" style:font-size-complex="16pt" style:font-weight-complex="bold"/>
    </style:style>
    <style:style style:name="P76" style:family="paragraph" style:parent-style-name="Standard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fo:font-size="16pt" fo:font-weight="bold" officeooo:rsid="00261d04" officeooo:paragraph-rsid="002ff550" style:font-size-asian="16pt" style:font-weight-asian="bold" style:font-size-complex="16pt" style:font-weight-complex="bold"/>
    </style:style>
    <style:style style:name="P77" style:family="paragraph" style:parent-style-name="Standard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officeooo:paragraph-rsid="002a931a"/>
    </style:style>
    <style:style style:name="P78" style:family="paragraph" style:parent-style-name="Standard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officeooo:paragraph-rsid="0036ae8d"/>
    </style:style>
    <style:style style:name="P79" style:family="paragraph" style:parent-style-name="Standard">
      <style:paragraph-properties fo:margin-left="0cm" fo:margin-right="0cm" fo:margin-top="0cm" fo:margin-bottom="0.101cm" loext:contextual-spacing="false" fo:text-align="center" style:justify-single-word="false" fo:text-indent="1.251cm" style:auto-text-indent="false"/>
      <style:text-properties fo:font-size="16pt" fo:font-weight="bold" officeooo:paragraph-rsid="00261d04" style:font-size-asian="16pt" style:font-weight-asian="bold" style:font-size-complex="16pt" style:font-weight-complex="bold"/>
    </style:style>
    <style:style style:name="P80" style:family="paragraph" style:parent-style-name="Standard">
      <style:paragraph-properties fo:margin-left="0.501cm" fo:margin-right="0cm" fo:text-indent="0cm" style:auto-text-indent="false"/>
      <style:text-properties officeooo:paragraph-rsid="002a931a"/>
    </style:style>
    <style:style style:name="P81" style:family="paragraph" style:parent-style-name="Standard">
      <style:paragraph-properties fo:margin-left="0cm" fo:margin-right="0cm" fo:text-indent="0.501cm" style:auto-text-indent="false"/>
      <style:text-properties fo:font-size="11pt" officeooo:paragraph-rsid="002a931a" style:font-size-asian="11pt" style:font-size-complex="11pt"/>
    </style:style>
    <style:style style:name="P82" style:family="paragraph" style:parent-style-name="Standard">
      <style:paragraph-properties fo:margin-left="0.499cm" fo:margin-right="0cm" fo:text-indent="0cm" style:auto-text-indent="false">
        <style:tab-stops>
          <style:tab-stop style:position="9.999cm" style:leader-style="dotted" style:leader-text="."/>
        </style:tab-stops>
      </style:paragraph-properties>
      <style:text-properties fo:font-size="11pt" officeooo:paragraph-rsid="002a931a" style:font-size-asian="11pt" style:font-size-complex="11pt"/>
    </style:style>
    <style:style style:name="P83" style:family="paragraph" style:parent-style-name="Standard">
      <style:paragraph-properties fo:margin-left="0.499cm" fo:margin-right="0cm" fo:text-indent="0cm" style:auto-text-indent="false"/>
      <style:text-properties officeooo:paragraph-rsid="002a931a"/>
    </style:style>
    <style:style style:name="P84" style:family="paragraph" style:parent-style-name="Standard">
      <style:paragraph-properties fo:margin-left="0.499cm" fo:margin-right="0cm" fo:text-indent="0cm" style:auto-text-indent="false">
        <style:tab-stops>
          <style:tab-stop style:position="9.999cm" style:leader-style="dotted" style:leader-text="."/>
          <style:tab-stop style:position="11.192cm"/>
          <style:tab-stop style:position="15.529cm" style:leader-style="dotted" style:leader-text="."/>
          <style:tab-stop style:position="17.461cm" style:leader-style="dotted" style:leader-text="."/>
          <style:tab-stop style:position="19.181cm" style:leader-style="dotted" style:leader-text="."/>
          <style:tab-stop style:position="19.923cm"/>
          <style:tab-stop style:position="26.01cm" style:leader-style="dotted" style:leader-text="."/>
        </style:tab-stops>
      </style:paragraph-properties>
      <style:text-properties officeooo:paragraph-rsid="002a931a"/>
    </style:style>
    <style:style style:name="P85" style:family="paragraph" style:parent-style-name="Standard">
      <style:paragraph-properties fo:margin-left="0.499cm" fo:margin-right="0cm" fo:text-indent="0cm" style:auto-text-indent="false">
        <style:tab-stops>
          <style:tab-stop style:position="9.999cm" style:leader-style="dotted" style:leader-text="."/>
        </style:tab-stops>
      </style:paragraph-properties>
      <style:text-properties officeooo:paragraph-rsid="002a931a"/>
    </style:style>
    <style:style style:name="P86" style:family="paragraph" style:parent-style-name="Standard" style:list-style-name="WW8Num2">
      <style:paragraph-properties style:snap-to-layout-grid="false"/>
      <style:text-properties fo:font-size="11pt" style:font-size-asian="11pt" style:font-size-complex="11pt"/>
    </style:style>
    <style:style style:name="P87" style:family="paragraph" style:parent-style-name="Standard" style:list-style-name="L1">
      <style:paragraph-properties fo:hyphenation-ladder-count="no-limit" style:text-autospace="none"/>
      <style:text-properties style:font-name="Arial" fo:font-style="italic" style:language-asian="fr" style:country-asian="FR" style:font-style-asian="italic" style:font-name-complex="Arial" style:font-style-complex="italic" fo:hyphenate="true" fo:hyphenation-remain-char-count="2" fo:hyphenation-push-char-count="2"/>
    </style:style>
    <style:style style:name="P88" style:family="paragraph" style:parent-style-name="Standard" style:list-style-name="L1">
      <style:paragraph-properties fo:hyphenation-ladder-count="no-limit" style:text-autospace="none"/>
      <style:text-properties style:font-name="Arial" fo:font-style="italic" officeooo:paragraph-rsid="0034944b" style:language-asian="fr" style:country-asian="FR" style:font-style-asian="italic" style:font-name-complex="Arial" style:font-style-complex="italic" fo:hyphenate="true" fo:hyphenation-remain-char-count="2" fo:hyphenation-push-char-count="2"/>
    </style:style>
    <style:style style:name="P89" style:family="paragraph" style:parent-style-name="Standard" style:master-page-name="First_20_Page">
      <style:paragraph-properties fo:margin-left="0cm" fo:margin-right="0cm" fo:margin-top="0cm" fo:margin-bottom="0.101cm" loext:contextual-spacing="false" fo:text-align="center" style:justify-single-word="false" fo:text-indent="0cm" style:auto-text-indent="false" style:page-number="auto"/>
      <style:text-properties fo:font-size="16pt" fo:font-weight="bold" officeooo:paragraph-rsid="002a931a" style:font-size-asian="16pt" style:font-weight-asian="bold" style:font-size-complex="16pt" style:font-weight-complex="bold"/>
    </style:style>
    <style:style style:name="P90" style:family="paragraph">
      <style:paragraph-properties style:writing-mode="lr-tb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3" style:family="text">
      <style:text-properties style:font-name="Arial" fo:font-style="italic" style:language-asian="fr" style:country-asian="FR" style:font-style-asian="italic" style:font-name-complex="Arial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fo:font-weight="bold" style:language-asian="fr" style:country-asian="FR" style:font-style-asian="italic" style:font-weight-asian="bold" style:font-name-complex="Arial" style:font-style-complex="italic" style:font-weight-complex="bold"/>
    </style:style>
    <style:style style:name="T5" style:family="text">
      <style:text-properties style:font-name="Arial" fo:font-style="italic" style:text-underline-style="solid" style:text-underline-width="auto" style:text-underline-color="font-color" style:language-asian="fr" style:country-asian="FR" style:font-style-asian="italic" style:font-name-complex="Arial" style:font-style-complex="italic"/>
    </style:style>
    <style:style style:name="T6" style:family="text">
      <style:text-properties style:font-name="Arial" fo:font-style="italic" fo:font-weight="bold" style:language-asian="fr" style:country-asian="FR" style:font-style-asian="italic" style:font-weight-asian="bold" style:font-name-complex="Arial" style:font-style-complex="italic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6pt" fo:font-weight="bold" officeooo:rsid="004243ea" style:font-size-asian="16pt" style:font-weight-asian="bold" style:font-size-complex="16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03efb9f" style:font-size-asian="11pt" style:font-weight-asian="bold" style:font-size-complex="11pt" style:font-weight-complex="bold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3efb9f" style:font-size-asian="10pt" style:font-size-complex="10pt"/>
    </style:style>
    <style:style style:name="T17" style:family="text">
      <style:text-properties fo:font-size="10pt" officeooo:rsid="004a549f" style:font-size-asian="10pt" style:font-size-complex="10pt"/>
    </style:style>
    <style:style style:name="T18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9" style:family="text">
      <style:text-properties fo:font-size="10pt" fo:font-style="italic" fo:font-weight="normal" officeooo:rsid="001c12fb" style:font-size-asian="10pt" style:font-style-asian="italic" style:font-weight-asian="normal" style:font-size-complex="10pt" style:font-style-complex="italic" style:font-weight-complex="normal"/>
    </style:style>
    <style:style style:name="T20" style:family="text">
      <style:text-properties fo:font-size="10pt" fo:font-style="italic" fo:font-weight="normal" officeooo:rsid="004ce155" style:font-size-asian="10pt" style:font-style-asian="italic" style:font-weight-asian="normal" style:font-size-complex="10pt" style:font-style-complex="italic" style:font-weight-complex="normal"/>
    </style:style>
    <style:style style:name="T21" style:family="text">
      <style:text-properties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ize="9pt" fo:font-style="italic" style:font-size-asian="9pt" style:font-style-asian="italic" style:font-size-complex="9pt" style:font-style-complex="italic"/>
    </style:style>
    <style:style style:name="T24" style:family="text">
      <style:text-properties officeooo:rsid="001c12fb"/>
    </style:style>
    <style:style style:name="T25" style:family="text">
      <style:text-properties officeooo:rsid="001de662"/>
    </style:style>
    <style:style style:name="T26" style:family="text">
      <style:text-properties officeooo:rsid="0020f18f"/>
    </style:style>
    <style:style style:name="T27" style:family="text">
      <style:text-properties officeooo:rsid="0022c7e8"/>
    </style:style>
    <style:style style:name="T28" style:family="text">
      <style:text-properties officeooo:rsid="00237b4b"/>
    </style:style>
    <style:style style:name="T29" style:family="text">
      <style:text-properties officeooo:rsid="0024bfbe"/>
    </style:style>
    <style:style style:name="T30" style:family="text">
      <style:text-properties officeooo:rsid="00261d04"/>
    </style:style>
    <style:style style:name="T31" style:family="text">
      <style:text-properties officeooo:rsid="002a0bf9"/>
    </style:style>
    <style:style style:name="T32" style:family="text">
      <style:text-properties officeooo:rsid="002ed5a7"/>
    </style:style>
    <style:style style:name="T33" style:family="text">
      <style:text-properties officeooo:rsid="0032e00f"/>
    </style:style>
    <style:style style:name="T34" style:family="text">
      <style:text-properties officeooo:rsid="0034944b"/>
    </style:style>
    <style:style style:name="T35" style:family="text">
      <style:text-properties officeooo:rsid="00384e08"/>
    </style:style>
    <style:style style:name="T36" style:family="text">
      <style:text-properties officeooo:rsid="0043c8b7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officeooo:rsid="00486b39"/>
    </style:style>
    <style:style style:name="T39" style:family="text">
      <style:text-properties officeooo:rsid="004b5d7e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left" style:horizontal-rel="paragraph" fo:background-color="#c0c0c0" style:background-transparency="0%" draw:fill="solid" fo:padding="0cm" fo:border="0.54pt solid #000000" style:shadow="none" draw:shadow-opacity="100%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" style:horizontal-pos="left" style:horizontal-rel="paragraph" fo:background-color="#c0c0c0" style:background-transparency="0%" draw:fill="solid" style:shadow="none" draw:shadow-opacity="100%">
        <style:background-image/>
      </style:graphic-properties>
    </style:style>
    <style:style style:name="fr3" style:family="graphic" style:parent-style-name="Frame">
      <style:graphic-properties style:run-through="background" style:wrap="run-through" style:number-wrapped-paragraphs="no-limit" style:vertical-pos="top" style:vertical-rel="paragraph-content" style:horizontal-pos="left" style:horizontal-rel="paragraph" fo:background-color="#c0c0c0" style:background-transparency="0%" draw:fill="solid" style:shadow="none" draw:shadow-opacity="100%">
        <style:background-image/>
      </style:graphic-properties>
    </style:style>
    <style:style style:name="fr4" style:family="graphic" style:parent-style-name="Frame">
      <style:graphic-properties style:run-through="background" style:wrap="run-through" style:number-wrapped-paragraphs="no-limit" style:vertical-pos="top" style:vertical-rel="paragraph-content" style:horizontal-pos="left" style:horizontal-rel="paragraph" fo:background-color="#c0c0c0" style:background-transparency="0%" draw:fill="solid" style:shadow="none" draw:shadow-opacity="100%">
        <style:background-image/>
        <style:columns fo:column-count="1" fo:column-gap="0cm"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<draw:frame draw:style-name="fr1" draw:name="Cadre7" text:anchor-type="paragraph" svg:width="26.753cm" draw:z-index="3"><draw:text-box fo:min-height="3.792cm"><text:p text:style-name="Frame_20_contents"/></draw:text-box></draw:frame>ATTESTATION D’EXPOSITION</text:p>
      <text:p text:style-name="P77"><text:span text:style-name="T8">aux </text:span><text:span text:style-name="T9">agents </text:span><text:span text:style-name="T8">Cancérogènes, Mutagènes ou Toxiques pour la Reproduction </text:span><text:span text:style-name="T9">(CMR)</text:span></text:p>
      <text:p text:style-name="P78"><text:span text:style-name="T8">et </text:span><text:span text:style-name="T9">A</text:span><text:span text:style-name="T8">gents </text:span><text:span text:style-name="T9">C</text:span><text:span text:style-name="T8">himiques </text:span><text:span text:style-name="T9">D</text:span><text:span text:style-name="T8">angereux </text:span><text:span text:style-name="T9">( ACD) </text:span></text:p>
      <text:p text:style-name="P76">OUVRANT DROIT A UN SUIVI POST-PROFESSIONNEL</text:p>
      <text:p text:style-name="P76"><text:span text:style-name="T18">Etablie en référence à l’arrêté du 28 février 1995, au décret du 07 février 1996 et au décret du 01 janvier 2001,au décret du 23 <text:s/>Décembre 2003, à l'arrété du 6 décembre 201</text:span><text:span text:style-name="T20">1</text:span><text:span text:style-name="T18"> et au décret du 20 Mai 2015 </text:span><text:span text:style-name="T19">et à sa circulaire d’application du 18 Aout 2015</text:span></text:p>
      <text:p text:style-name="P75"/>
      <text:p text:style-name="P48">Délivrée le :</text:p>
      <text:p text:style-name="P46"/>
      <text:p text:style-name="P45"><draw:frame draw:style-name="fr2" draw:name="Cadre5" text:anchor-type="paragraph" svg:width="26.726cm" draw:z-index="1"><draw:text-box fo:min-height="0.693cm"><text:p text:style-name="Frame_20_contents"/></draw:text-box></draw:frame><text:span text:style-name="T32">Eléments d’</text:span>Identification</text:p>
      <text:p text:style-name="P80"/>
      <text:p text:style-name="P84">NOM prénom :<text:tab/><text:tab/> Date de naissance <text:tab/> / <text:tab/> / <text:tab/><text:tab/>Service : <text:tab/></text:p>
      <text:p text:style-name="P85"><text:span text:style-name="T31">N</text:span>° Sécu <text:span text:style-name="T15">(5 premiers chiffres) : <text:tab/></text:span></text:p>
      <text:p text:style-name="P83"/>
      <text:p text:style-name="P82">Médecin de prévention : <text:tab/></text:p>
      <text:p text:style-name="P81"/>
      <text:p text:style-name="P49"><draw:frame draw:style-name="fr3" draw:name="Cadre6" text:anchor-type="paragraph" svg:width="26.7cm" draw:z-index="2"><draw:text-box fo:min-height="0.751cm"><text:p text:style-name="Frame_20_contents"/></draw:text-box></draw:frame>Poste(s) occupé(s) :</text:p>
      <text:p text:style-name="P47"><text:span text:style-name="T7"><text:tab/>D</text:span><text:span text:style-name="T10">u<text:tab/> / <text:tab/> au <text:tab/> / <text:tab/></text:span></text:p>
      <text:p text:style-name="P47"><text:span text:style-name="T10"><text:tab/></text:span><text:span text:style-name="T7">D</text:span><text:span text:style-name="T10">u<text:tab/> / <text:tab/> au <text:tab/> / <text:tab/></text:span></text:p>
      <text:p text:style-name="P47"><text:span text:style-name="T10"><text:tab/></text:span><text:span text:style-name="T7">D</text:span><text:span text:style-name="T10">u<text:tab/> / <text:tab/> au <text:tab/> / .<text:tab/></text:span></text:p>
      <text:p text:style-name="P8"/>
      <text:p text:style-name="P5">Les expositions ont pu être multiples, parfois saisonnières, voire ponctuelles. L’évaluation du risque réel est <text:span text:style-name="T33">parfois </text:span>difficilement mesurable.</text:p>
      <text:p text:style-name="P5">Sont recensés ci-après les principaux produits ou procédés susceptibles d’<text:span text:style-name="T33">avoir été</text:span> utilisés à ce <text:span text:style-name="T36">(s)</text:span> poste <text:span text:style-name="T36">(s)</text:span> de travail et <text:span text:style-name="T33">d’avoir </text:span>expos<text:span text:style-name="T33">é</text:span> l’agent à un cancérogène, mutagène, toxique pour la reproduction ou à un produit chimique <text:span text:style-name="T36">t</text:span>rès toxique, toxique, nocif, irritant, corrosif, sensibilisant. </text:p>
      <text:p text:style-name="P9">Cette attestation est à rappeler aux médecins q<text:span text:style-name="T30">u</text:span>i assureront le suivi post-professionnel .</text:p>
      <text:p text:style-name="P9"/>
      <text:p text:style-name="P79"><draw:frame draw:style-name="fr4" draw:name="Cadre2" text:anchor-type="paragraph" svg:width="26.7cm" draw:z-index="0"><draw:text-box fo:min-height="0.787cm"><text:p text:style-name="Frame_20_contents"/></draw:text-box></draw:frame>Employeur <text:span text:style-name="T29">MEDDE/MLETR</text:span></text:p>
      <text:p text:style-name="P4"><draw:custom-shape text:anchor-type="paragraph" draw:z-index="4" draw:style-name="gr1" draw:text-style-name="P90" svg:width="11.007cm" svg:height="3.096cm" svg:x="15.044cm" svg:y="0.429cm"><text:p/><draw:enhanced-geometry svg:viewBox="0 0 21600 21600" draw:type="rectangle" draw:enhanced-path="M 0 0 L 21600 0 21600 21600 0 21600 0 0 Z N"/></draw:custom-shape><text:tab/>Employeur (nom direction, adresse, n° SIRET)</text:p>
      <text:p text:style-name="P3"/>
      <text:p text:style-name="P2"><text:tab/>Cachet et signature de l'employeur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34"><text:span text:style-name="T11">Produits ou procédés</text:span><text:span text:style-name="T10"> potentiellement utilisés </text:span></text:p>
          </table:table-cell>
          <table:table-cell table:style-name="Tableau1.A1" office:value-type="string">
            <text:p text:style-name="P6">Composition des produits susceptibles d’avoir été utilisés </text:p>
          </table:table-cell>
          <table:table-cell table:style-name="Tableau1.A1" office:value-type="string">
            <text:p text:style-name="P10">Mesures de prévention mises en œuvre</text:p>
            <text:p text:style-name="P5">(Collective, EPI)</text:p>
          </table:table-cell>
          <table:table-cell table:style-name="Tableau1.A1" office:value-type="string">
            <text:p text:style-name="P34"><text:span text:style-name="T12">Evaluation et mesures des niveaux d’exposition ou à défaut </text:span><text:span text:style-name="T11">Estimation </text:span><text:span text:style-name="T12">de l’</text:span><text:span text:style-name="T11">exposition </text:span><text:span text:style-name="T15">(faible, moyen</text:span><text:span text:style-name="T16">ne</text:span><text:span text:style-name="T15"> ,important</text:span><text:span text:style-name="T16">e</text:span><text:span text:style-name="T15">)/ Occasionnelle, intermittente, fréquente, permanente*)</text:span></text:p>
          </table:table-cell>
          <table:table-cell table:style-name="Tableau1.E1" office:value-type="string">
            <text:p text:style-name="P7">commentaires</text:p>
          </table:table-cell>
        </table:table-row>
        <table:table-row table:style-name="Tableau1.2">
          <table:table-cell table:style-name="Tableau1.A27" office:value-type="string">
            <text:p text:style-name="P60">Diluants,solvants </text:p>
            <text:p text:style-name="P64"/>
            <text:p text:style-name="P64">Nettoyage de pièce, </text:p>
            <text:p text:style-name="P64">Diluant peinture</text:p>
            <text:p text:style-name="P64">Nettoyant goudron</text:p>
            <text:p text:style-name="P64">Antigel</text:p>
            <text:p text:style-name="P64">Dégrippant</text:p>
            <text:p text:style-name="P64">Antifigeant</text:p>
            <text:p text:style-name="P64">Fluide freins</text:p>
            <text:p text:style-name="P64">Antigraffitis</text:p>
            <text:p text:style-name="P64">Extraction du bitume</text:p>
            <text:p text:style-name="P64">Essais de laboratoire</text:p>
            <text:p text:style-name="P64">Utilisation de colles</text:p>
            <text:p text:style-name="P64">Entretien bois (vernis)</text:p>
          </table:table-cell>
          <table:table-cell table:style-name="Tableau1.B27" office:value-type="string">
            <text:p text:style-name="P22">Tous types de solvants : </text:p>
            <text:p text:style-name="P21">Hydrocarbures non substitués </text:p>
            <text:p text:style-name="Corps_20_de_20_texte_20_3"><text:s/>(solvants pétroliers)</text:p>
            <text:p text:style-name="P73">Aromatiques </text:p>
            <text:p text:style-name="Corps_20_de_20_texte_20_3">Benzène, toluène, xylène,</text:p>
            <text:p text:style-name="Corps_20_de_20_texte_20_3">styrène,</text:p>
            <text:p text:style-name="Corps_20_de_20_texte_20_3"><text:span text:style-name="T22">Aliphatiques </text:span>: <text:s/>hexane, </text:p>
            <text:p text:style-name="Corps_20_de_20_texte_20_3"><text:span text:style-name="T22">Mélanges complexes</text:span> : solvants naphta, white spirit, essence de térébenthine….</text:p>
            <text:p text:style-name="P72">Hydrocarbures halogénés </text:p>
            <text:p text:style-name="Standard"><text:span text:style-name="T14">Solvants aliphatiques ou aromatiques</text:span><text:span text:style-name="T15"> chlorés : trichloroéthylène</text:span></text:p>
            <text:p text:style-name="P12">perchloroéthylène</text:p>
            <text:p text:style-name="Standard"><text:span text:style-name="T14">Aliphatiques chlorés et fluorés</text:span><text:span text:style-name="T15"> : cfc, fréons</text:span></text:p>
            <text:p text:style-name="Standard"><text:span text:style-name="T13">Solvants oxygénés</text:span><text:span text:style-name="T15"> : alcool, cétones, acétates, éthers,</text:span></text:p>
            <text:p text:style-name="P12">éthers de glycol, <text:span text:style-name="T37">formaldéhyde</text:span></text:p>
            <text:p text:style-name="P21"/>
            <text:p text:style-name="P12">NB : Depuis le 13/02/86 interdiction des solvants ou diluants contenant plus de 0.1% de Benzène. </text:p>
            <text:p text:style-name="P12">Après cette date possibilité de résidus &lt; 0.1%. </text:p>
          </table:table-cell>
          <table:table-cell table:style-name="Tableau1.C27" office:value-type="string">
            <text:p text:style-name="P13"/>
          </table:table-cell>
          <table:table-cell table:style-name="Tableau1.D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3">
          <table:table-cell table:style-name="Tableau1.A27" office:value-type="string">
            <text:p text:style-name="P60">Résines <text:span text:style-name="T24">Epoxy</text:span></text:p>
            <text:p text:style-name="P61">Résines polyuréthane</text:p>
          </table:table-cell>
          <table:table-cell table:style-name="Tableau1.B27" office:value-type="string">
            <text:p text:style-name="P23"/>
          </table:table-cell>
          <table:table-cell table:style-name="Tableau1.C27" office:value-type="string">
            <text:p text:style-name="P13"/>
          </table:table-cell>
          <table:table-cell table:style-name="Tableau1.D3" office:value-type="string">
            <text:p text:style-name="P13"/>
          </table:table-cell>
          <table:table-cell table:style-name="Tableau1.E3" office:value-type="string">
            <text:p text:style-name="P13"/>
          </table:table-cell>
        </table:table-row>
        <text:soft-page-break/>
        <table:table-row table:style-name="Tableau1.4">
          <table:table-cell table:style-name="Tableau1.A1" office:value-type="string">
            <text:p text:style-name="P50"><text:span text:style-name="T11">Produits ou procédés</text:span><text:span text:style-name="T10"> potentiellement utilisés </text:span></text:p>
          </table:table-cell>
          <table:table-cell table:style-name="Tableau1.A1" office:value-type="string">
            <text:p text:style-name="P52">Composition des produits susceptibles d’avoir été utilisés </text:p>
          </table:table-cell>
          <table:table-cell table:style-name="Tableau1.A1" office:value-type="string">
            <text:p text:style-name="P54">Mesures de prévention mises en œuvre</text:p>
            <text:p text:style-name="P51">(Collective, EPI)</text:p>
          </table:table-cell>
          <table:table-cell table:style-name="Tableau1.A1" office:value-type="string">
            <text:p text:style-name="P50"><text:span text:style-name="T12">Evaluation et mesures des niveaux d’exposition ou à défaut </text:span><text:span text:style-name="T11">Estimation </text:span><text:span text:style-name="T12">de l’</text:span><text:span text:style-name="T11">exposition </text:span><text:span text:style-name="T15">(faible, moyen</text:span><text:span text:style-name="T16">ne</text:span><text:span text:style-name="T15"> ,important</text:span><text:span text:style-name="T16">e</text:span><text:span text:style-name="T15">)/ Occasionnelle, intermittente, fréquente, permanente*)</text:span></text:p>
          </table:table-cell>
          <table:table-cell table:style-name="Tableau1.E1" office:value-type="string">
            <text:p text:style-name="P53">commentaires</text:p>
          </table:table-cell>
        </table:table-row>
        <table:table-row table:style-name="Tableau1.5">
          <table:table-cell table:style-name="Tableau1.A5" office:value-type="string">
            <text:p text:style-name="P60">Peintures</text:p>
            <text:p text:style-name="P64">Routière</text:p>
            <text:p text:style-name="P64">Bâtiments</text:p>
            <text:p text:style-name="P64">Carrosserie</text:p>
          </table:table-cell>
          <table:table-cell table:style-name="Tableau1.B5" office:value-type="string">
            <text:p text:style-name="P13">Solvants </text:p>
            <text:p text:style-name="P12">Colorants et pigments :</text:p>
            <text:p text:style-name="P12">* Chrome VI </text:p>
            <text:p text:style-name="Standard"><text:span text:style-name="T15">* Chromate, sulfochromate de Pb </text:span><text:span text:style-name="T13"> </text:span></text:p>
            <text:p text:style-name="P12">Autres composants <text:span text:style-name="T25">(Cd, Pb,...)</text:span></text:p>
          </table:table-cell>
          <table:table-cell table:style-name="Tableau1.C5" office:value-type="string">
            <text:p text:style-name="P13"/>
          </table:table-cell>
          <table:table-cell table:style-name="Tableau1.D5" office:value-type="string">
            <text:p text:style-name="P13"/>
          </table:table-cell>
          <table:table-cell table:style-name="Tableau1.E5" office:value-type="string">
            <text:p text:style-name="P13"/>
          </table:table-cell>
        </table:table-row>
        <table:table-row table:style-name="Tableau1.6">
          <table:table-cell table:style-name="Tableau1.A27" office:value-type="string">
            <text:p text:style-name="P60">Essence, <text:span text:style-name="T25">diesel, mélange</text:span></text:p>
            <text:p text:style-name="P64">VL, PL, Engins, outils</text:p>
            <text:p text:style-name="P64">Mécanique, <text:span text:style-name="T25">bateaux</text:span></text:p>
            <text:p text:style-name="P64"/>
          </table:table-cell>
          <table:table-cell table:style-name="Tableau1.B27" office:value-type="string">
            <text:p text:style-name="P14">Mélange hydrocarbures (benzène)</text:p>
            <text:p text:style-name="P14">Additifs</text:p>
            <text:p text:style-name="P14">Soufre</text:p>
          </table:table-cell>
          <table:table-cell table:style-name="Tableau1.C27" office:value-type="string">
            <text:p text:style-name="P13"/>
          </table:table-cell>
          <table:table-cell table:style-name="Tableau1.D6" office:value-type="string">
            <text:p text:style-name="P13"/>
          </table:table-cell>
          <table:table-cell table:style-name="Tableau1.E6" office:value-type="string">
            <text:p text:style-name="P13"/>
          </table:table-cell>
        </table:table-row>
        <table:table-row table:style-name="Tableau1.7">
          <table:table-cell table:style-name="Tableau1.A14" office:value-type="string">
            <text:p text:style-name="P60">Huiles <text:s/>de coupe et lubrifiants</text:p>
            <text:p text:style-name="P64">Pose de glissières</text:p>
            <text:p text:style-name="P64"><text:span text:style-name="T25">M</text:span>écanique <text:span text:style-name="T25">générale</text:span></text:p>
            <text:p text:style-name="P65">Chaudr<text:span text:style-name="T28">o</text:span>nnerie</text:p>
          </table:table-cell>
          <table:table-cell table:style-name="Tableau1.B7" office:value-type="string">
            <text:p text:style-name="P13">Huiles peu ou pas raffinées</text:p>
            <text:p text:style-name="P12">(Haute teneur en HAP**)</text:p>
            <text:p text:style-name="P12"/>
            <text:p text:style-name="P12"/>
            <text:p text:style-name="P12">Huiles hautement raffinées</text:p>
            <text:p text:style-name="P12">(Faible teneur en HAP**)</text:p>
          </table:table-cell>
          <table:table-cell table:style-name="Tableau1.C7" office:value-type="string">
            <text:p text:style-name="P13"/>
          </table:table-cell>
          <table:table-cell table:style-name="Tableau1.D7" office:value-type="string">
            <text:p text:style-name="P74">Préciser si possible les conditions d’exposition, en particulier si brouillard d’huile. </text:p>
          </table:table-cell>
          <table:table-cell table:style-name="Tableau1.E7" office:value-type="string">
            <text:p text:style-name="P13"/>
          </table:table-cell>
        </table:table-row>
        <table:table-row table:style-name="Tableau1.8">
          <table:table-cell table:style-name="Tableau1.A27" office:value-type="string">
            <text:p text:style-name="P60">Gaz échappement <text:span text:style-name="T25">(essence, diesel...)</text:span></text:p>
            <text:p text:style-name="P64">Travaux sous circulation </text:p>
            <text:p text:style-name="P64">Essais moteurs</text:p>
            <text:p text:style-name="P66">Utilisation moteurs thermiques</text:p>
          </table:table-cell>
          <table:table-cell table:style-name="Tableau1.B27" office:value-type="string">
            <text:p text:style-name="P14">Particules fines COV</text:p>
            <text:p text:style-name="P14">HAP**</text:p>
            <text:p text:style-name="P14"/>
            <text:p text:style-name="P14"><text:span text:style-name="T27">(</text:span>CO, NO2<text:span text:style-name="T27">)</text:span></text:p>
            <text:p text:style-name="P12"/>
          </table:table-cell>
          <table:table-cell table:style-name="Tableau1.C27" office:value-type="string">
            <text:p text:style-name="P13"/>
          </table:table-cell>
          <table:table-cell table:style-name="Tableau1.D8" office:value-type="string">
            <text:p text:style-name="P13"/>
          </table:table-cell>
          <table:table-cell table:style-name="Tableau1.E8" office:value-type="string">
            <text:p text:style-name="P6"/>
          </table:table-cell>
        </table:table-row>
        <table:table-row table:style-name="Tableau1.9">
          <table:table-cell table:style-name="Tableau1.A27" office:value-type="string">
            <text:p text:style-name="P60">Silice</text:p>
            <text:p text:style-name="P64">Gravillonnage</text:p>
            <text:p text:style-name="P64">Absorbants</text:p>
            <text:p text:style-name="P64">Manip granulats</text:p>
            <text:p text:style-name="P64">Décapage, sablage</text:p>
          </table:table-cell>
          <table:table-cell table:style-name="Tableau1.B27" office:value-type="string">
            <text:p text:style-name="P13">Silice cristalline (supérieure à 5%)</text:p>
            <text:p text:style-name="P12"/>
          </table:table-cell>
          <table:table-cell table:style-name="Tableau1.C27" office:value-type="string">
            <text:p text:style-name="P13"/>
          </table:table-cell>
          <table:table-cell table:style-name="Tableau1.D9" office:value-type="string">
            <text:p text:style-name="P13"/>
          </table:table-cell>
          <table:table-cell table:style-name="Tableau1.E9" office:value-type="string">
            <text:p text:style-name="P13"/>
          </table:table-cell>
        </table:table-row>
        <text:soft-page-break/>
        <table:table-row table:style-name="Tableau1.10">
          <table:table-cell table:style-name="Tableau1.A1" office:value-type="string">
            <text:p text:style-name="P50"><text:span text:style-name="T11">Produits ou procédés</text:span><text:span text:style-name="T10"> potentiellement utilisés </text:span></text:p>
          </table:table-cell>
          <table:table-cell table:style-name="Tableau1.A1" office:value-type="string">
            <text:p text:style-name="P52">Composition des produits susceptibles d’avoir été utilisés </text:p>
          </table:table-cell>
          <table:table-cell table:style-name="Tableau1.A1" office:value-type="string">
            <text:p text:style-name="P54">Mesures de prévention mises en œuvre</text:p>
            <text:p text:style-name="P51">(Collective, EPI)</text:p>
          </table:table-cell>
          <table:table-cell table:style-name="Tableau1.A1" office:value-type="string">
            <text:p text:style-name="P50"><text:span text:style-name="T12">Evaluation et mesures des niveaux d’exposition ou à défaut </text:span><text:span text:style-name="T11">Estimation </text:span><text:span text:style-name="T12">de l’</text:span><text:span text:style-name="T11">exposition </text:span><text:span text:style-name="T15">(faible, moyen</text:span><text:span text:style-name="T16">ne</text:span><text:span text:style-name="T15"> ,important</text:span><text:span text:style-name="T16">e</text:span><text:span text:style-name="T15">)/ Occasionnelle, intermittente, fréquente, permanente*)</text:span></text:p>
          </table:table-cell>
          <table:table-cell table:style-name="Tableau1.E1" office:value-type="string">
            <text:p text:style-name="P53">commentaires</text:p>
          </table:table-cell>
        </table:table-row>
        <table:table-row table:style-name="Tableau1.11">
          <table:table-cell table:style-name="Tableau1.A11" office:value-type="string">
            <text:p text:style-name="P60">Pesticides</text:p>
            <text:p text:style-name="P62">Herbicides</text:p>
            <text:p text:style-name="P59"><text:span text:style-name="T25">I</text:span>nsecticides</text:p>
          </table:table-cell>
          <table:table-cell table:style-name="Tableau1.B11" office:value-type="string">
            <text:p text:style-name="P13">Herbicides chlorophénoxylés </text:p>
            <text:p text:style-name="P13">Glyphosate</text:p>
            <text:p text:style-name="P13">...</text:p>
          </table:table-cell>
          <table:table-cell table:style-name="Tableau1.C11" office:value-type="string">
            <text:p text:style-name="P13"/>
          </table:table-cell>
          <table:table-cell table:style-name="Tableau1.D11" office:value-type="string">
            <text:p text:style-name="P13"/>
          </table:table-cell>
          <table:table-cell table:style-name="Tableau1.E11" office:value-type="string">
            <text:p text:style-name="P6"/>
          </table:table-cell>
        </table:table-row>
        <table:table-row table:style-name="Tableau1.12">
          <table:table-cell table:style-name="Tableau1.A12" office:value-type="string">
            <text:p text:style-name="P60">Rayonnements solaire</text:p>
            <text:p text:style-name="P64">Travail en extérieur</text:p>
          </table:table-cell>
          <table:table-cell table:style-name="Tableau1.B12" office:value-type="string">
            <text:p text:style-name="P25"/>
            <text:p text:style-name="P12">UVA et UVB et UVC</text:p>
          </table:table-cell>
          <table:table-cell table:style-name="Tableau1.C12" office:value-type="string">
            <text:p text:style-name="P13"/>
          </table:table-cell>
          <table:table-cell table:style-name="Tableau1.D12" office:value-type="string">
            <text:p text:style-name="P13"/>
          </table:table-cell>
          <table:table-cell table:style-name="Tableau1.E12" office:value-type="string">
            <text:p text:style-name="P6"/>
          </table:table-cell>
        </table:table-row>
        <table:table-row table:style-name="Tableau1.13">
          <table:table-cell table:style-name="Tableau1.A13" office:value-type="string">
            <text:p text:style-name="P60">Bitumes</text:p>
            <text:p text:style-name="P71">Entretien chaussée <text:span text:style-name="T38">et travaux de laboratoire :</text:span></text:p>
            <text:p text:style-name="P71"/>
            <text:p text:style-name="P12">Techniques mises en œuvre :</text:p>
            <text:p text:style-name="Standard"><text:span text:style-name="T14">Emulsion</text:span><text:span text:style-name="T15"> : PATA, lance</text:span></text:p>
            <text:p text:style-name="Standard"><text:span text:style-name="T14">Enduits superficiels</text:span><text:span text:style-name="T15"> :</text:span></text:p>
          </table:table-cell>
          <table:table-cell table:style-name="Tableau1.B27" office:value-type="string">
            <text:p text:style-name="P34"><text:span text:style-name="T15">Avant les années 1980, puis <text:s/></text:span><text:span text:style-name="T21">progressivement abandonné : Goudron de houille</text:span></text:p>
          </table:table-cell>
          <table:table-cell table:style-name="Tableau1.C27" office:value-type="string">
            <text:p text:style-name="P6"/>
          </table:table-cell>
          <table:table-cell table:style-name="Tableau1.D13" office:value-type="string">
            <text:p text:style-name="P6"/>
          </table:table-cell>
          <table:table-cell table:style-name="Tableau1.E13" office:value-type="string">
            <text:p text:style-name="P6"/>
          </table:table-cell>
        </table:table-row>
        <table:table-row table:style-name="Tableau1.14">
          <table:table-cell table:style-name="Tableau1.A14" office:value-type="string">
            <text:p text:style-name="P12">bitumes fluxés avec répandeuse</text:p>
            <text:h text:style-name="Heading_20_4" text:outline-level="4">Enrobés froids/chaud<text:span text:style-name="T38">s</text:span></text:h>
            <text:p text:style-name="Standard"/>
            <text:p text:style-name="Standard"><text:span text:style-name="T14">Adjuvants</text:span><text:span text:style-name="T15"> </text:span></text:p>
            <text:p text:style-name="P60"/>
            <text:p text:style-name="P60"/>
          </table:table-cell>
          <table:table-cell table:style-name="Tableau1.B27" office:value-type="string">
            <text:p text:style-name="P13"/>
            <text:p text:style-name="Standard"><text:span text:style-name="T21">HAP</text:span><text:span text:style-name="T15"> (Hydrocarbures aromatiques polycyclique)</text:span></text:p>
            <text:p text:style-name="P12"/>
            <text:p text:style-name="P12"/>
            <text:p text:style-name="P12"/>
            <text:p text:style-name="P28"/>
            <text:p text:style-name="P28">Adjuvants : </text:p>
            <text:p text:style-name="P12">Benzène, Amiante <text:span text:style-name="T38">et autres</text:span></text:p>
          </table:table-cell>
          <table:table-cell table:style-name="Tableau1.C27" office:value-type="string">
            <text:p text:style-name="P13"/>
          </table:table-cell>
          <table:table-cell table:style-name="Tableau1.D14" office:value-type="string">
            <text:p text:style-name="P13"/>
          </table:table-cell>
          <table:table-cell table:style-name="Tableau1.E14" office:value-type="string">
            <text:p text:style-name="P6"/>
          </table:table-cell>
        </table:table-row>
        <text:soft-page-break/>
        <table:table-row table:style-name="Tableau1.15">
          <table:table-cell table:style-name="Tableau1.A1" office:value-type="string">
            <text:p text:style-name="P50"><text:span text:style-name="T11">Produits ou procédés</text:span><text:span text:style-name="T10"> potentiellement utilisés </text:span></text:p>
          </table:table-cell>
          <table:table-cell table:style-name="Tableau1.A1" office:value-type="string">
            <text:p text:style-name="P52">Composition des produits susceptibles d’avoir été utilisés </text:p>
          </table:table-cell>
          <table:table-cell table:style-name="Tableau1.A1" office:value-type="string">
            <text:p text:style-name="P54">Mesures de prévention mises en œuvre</text:p>
            <text:p text:style-name="P51">(Collective, EPI)</text:p>
          </table:table-cell>
          <table:table-cell table:style-name="Tableau1.A1" office:value-type="string">
            <text:p text:style-name="P50"><text:span text:style-name="T12">Evaluation et mesures des niveaux d’exposition ou à défaut </text:span><text:span text:style-name="T11">Estimation </text:span><text:span text:style-name="T12">de l’</text:span><text:span text:style-name="T11">exposition </text:span><text:span text:style-name="T15">(faible, moyen</text:span><text:span text:style-name="T16">ne</text:span><text:span text:style-name="T15"> ,important</text:span><text:span text:style-name="T16">e</text:span><text:span text:style-name="T15">)/ Occasionnelle, intermittente, fréquente, permanente*)</text:span></text:p>
          </table:table-cell>
          <table:table-cell table:style-name="Tableau1.E1" office:value-type="string">
            <text:p text:style-name="P53">commentaires</text:p>
          </table:table-cell>
        </table:table-row>
        <table:table-row table:style-name="Tableau1.16">
          <table:table-cell table:style-name="Tableau1.A16" office:value-type="string">
            <text:p text:style-name="P58"><text:span text:style-name="T13">Ciment,</text:span><text:span text:style-name="T15">entretien </text:span></text:p>
            <text:p text:style-name="P64">d’ouvrages d’art, de bâtiments</text:p>
            <text:p text:style-name="P59"/>
          </table:table-cell>
          <table:table-cell table:style-name="Tableau1.B16" office:value-type="string">
            <text:p text:style-name="P22"/>
          </table:table-cell>
          <table:table-cell table:style-name="Tableau1.C16" office:value-type="string">
            <text:p text:style-name="P13"/>
          </table:table-cell>
          <table:table-cell table:style-name="Tableau1.D16" office:value-type="string">
            <text:p text:style-name="P13"/>
          </table:table-cell>
          <table:table-cell table:style-name="Tableau1.E16" office:value-type="string">
            <text:p text:style-name="P6"/>
          </table:table-cell>
        </table:table-row>
        <table:table-row table:style-name="Tableau1.17">
          <table:table-cell table:style-name="Tableau1.A27" office:value-type="string">
            <text:p text:style-name="P60">Soudage/</text:p>
            <text:p text:style-name="P63">Brasage de métaux</text:p>
          </table:table-cell>
          <table:table-cell table:style-name="Tableau1.B27" office:value-type="string">
            <text:p text:style-name="P34"><text:span text:style-name="T13">Fumées de soudage </text:span><text:span text:style-name="T15">(cadmium, fer, chrome VI, Silice, Nickel, béryllium, sélénium, plomb, cobalt, cuivre , …), </text:span><text:span text:style-name="T17">HAP</text:span></text:p>
            <text:p text:style-name="P32">UV</text:p>
            <text:p text:style-name="P24"/>
          </table:table-cell>
          <table:table-cell table:style-name="Tableau1.C27" office:value-type="string">
            <text:p text:style-name="P13"/>
          </table:table-cell>
          <table:table-cell table:style-name="Tableau1.D17" office:value-type="string">
            <text:p text:style-name="P13"/>
          </table:table-cell>
          <table:table-cell table:style-name="Tableau1.E17" office:value-type="string">
            <text:p text:style-name="P13"/>
          </table:table-cell>
        </table:table-row>
        <table:table-row table:style-name="Tableau1.1">
          <table:table-cell table:style-name="Tableau1.A27" office:value-type="string">
            <text:p text:style-name="P60">Amiante</text:p>
            <text:p text:style-name="P12">Entretien :</text:p>
            <text:p text:style-name="P12">bâtiments /ouvrages/ navires/feux-phares</text:p>
            <text:p text:style-name="P15">Fibrociment</text:p>
            <text:p text:style-name="P15">Peintures amiantées</text:p>
            <text:p text:style-name="P12"/>
            <text:p text:style-name="P12">Mécanique automobile</text:p>
            <text:p text:style-name="P15">(garnitures de friction)</text:p>
            <text:p text:style-name="Standard"><text:span text:style-name="T15">Travail sur/dans Locaux floqués</text:span><text:span text:style-name="T13"> </text:span></text:p>
            <text:p text:style-name="P21"/>
            <text:p text:style-name="P30">Travaux sur enrobés amiantés</text:p>
            <text:p text:style-name="P30"/>
            <text:p text:style-name="P33">Essais de laboratoire sur granulats amiantés</text:p>
            <text:p text:style-name="P30"/>
            <text:p text:style-name="P31">Contrôles techniques de véhicules</text:p>
          </table:table-cell>
          <table:table-cell table:style-name="Tableau1.B27" office:value-type="string">
            <text:p text:style-name="P44">(NB : date de l’interdiction de l’utilisation de l’amiante : 1/1/97)</text:p>
            <text:p text:style-name="P44"/>
            <text:p text:style-name="P12"/>
            <text:p text:style-name="P12"/>
            <text:p text:style-name="P19">Fibres longues (FLA)</text:p>
            <text:p text:style-name="P19">Fibres fines (FFA)</text:p>
            <text:p text:style-name="P16">Fibres <text:span text:style-name="T35">courtes (FCA)</text:span></text:p>
            <text:p text:style-name="P20"><text:s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27"/>
            <text:p text:style-name="P43"/>
          </table:table-cell>
          <table:table-cell table:style-name="Tableau1.C27" office:value-type="string">
            <text:p text:style-name="P13"/>
          </table:table-cell>
          <table:table-cell table:style-name="Tableau1.D18" office:value-type="string">
            <text:p text:style-name="P44">Préciser <text:s/>nature des travaux, date et durée des expositions</text:p>
            <text:p text:style-name="P12"><text:span text:style-name="T23">classement 2010</text:span> </text:p>
            <text:p text:style-name="P21">***</text:p>
            <text:p text:style-name="P21">Forte, </text:p>
            <text:p text:style-name="P21">Intermédiaire</text:p>
            <text:p text:style-name="P21">Faible</text:p>
          </table:table-cell>
          <table:table-cell table:style-name="Tableau1.E18" office:value-type="string">
            <text:list xml:id="list1414266235541603083" text:style-name="WW8Num2">
              <text:list-header>
                <text:p text:style-name="P86"/>
              </text:list-header>
            </text:list>
          </table:table-cell>
        </table:table-row>
        <text:soft-page-break/>
        <table:table-row table:style-name="Tableau1.19">
          <table:table-cell table:style-name="Tableau1.A1" office:value-type="string">
            <text:p text:style-name="P50"><text:span text:style-name="T11">Produits ou procédés</text:span><text:span text:style-name="T10"> potentiellement utilisés </text:span></text:p>
          </table:table-cell>
          <table:table-cell table:style-name="Tableau1.A1" office:value-type="string">
            <text:p text:style-name="P52">Composition des produits susceptibles d’avoir été utilisés </text:p>
          </table:table-cell>
          <table:table-cell table:style-name="Tableau1.A1" office:value-type="string">
            <text:p text:style-name="P54">Mesures de prévention mises en œuvre</text:p>
            <text:p text:style-name="P51">(Collective, EPI)</text:p>
          </table:table-cell>
          <table:table-cell table:style-name="Tableau1.A1" office:value-type="string">
            <text:p text:style-name="P50"><text:span text:style-name="T12">Evaluation et mesures des niveaux d’exposition ou à défaut </text:span><text:span text:style-name="T11">Estimation </text:span><text:span text:style-name="T12">de l’</text:span><text:span text:style-name="T11">exposition </text:span><text:span text:style-name="T15">(faible, moyen</text:span><text:span text:style-name="T16">ne</text:span><text:span text:style-name="T15"> ,important</text:span><text:span text:style-name="T16">e</text:span><text:span text:style-name="T15">)/ Occasionnelle, intermittente, fréquente, permanente*)</text:span></text:p>
          </table:table-cell>
          <table:table-cell table:style-name="Tableau1.E1" office:value-type="string">
            <text:p text:style-name="P53">commentaires</text:p>
          </table:table-cell>
        </table:table-row>
        <table:table-row table:style-name="Tableau1.20">
          <table:table-cell table:style-name="Tableau1.A20" office:value-type="string">
            <text:p text:style-name="P70">Fibres minérales</text:p>
          </table:table-cell>
          <table:table-cell table:style-name="Tableau1.B20" office:value-type="string">
            <text:p text:style-name="P29">Fibres céramiques réfractaires</text:p>
            <text:p text:style-name="P29">Laines minérales</text:p>
          </table:table-cell>
          <table:table-cell table:style-name="Tableau1.C20" office:value-type="string">
            <text:p text:style-name="P13"/>
          </table:table-cell>
          <table:table-cell table:style-name="Tableau1.D20" office:value-type="string">
            <text:p text:style-name="P44"/>
          </table:table-cell>
          <table:table-cell table:style-name="Tableau1.E20" office:value-type="string">
            <text:list xml:id="list131725366173784" text:continue-numbering="true" text:style-name="WW8Num2">
              <text:list-header>
                <text:p text:style-name="P86"/>
              </text:list-header>
            </text:list>
          </table:table-cell>
        </table:table-row>
        <table:table-row table:style-name="Tableau1.21">
          <table:table-cell table:style-name="Tableau1.A27" office:value-type="string">
            <text:p text:style-name="P60">Bois</text:p>
            <text:p text:style-name="P64">Menuiserie</text:p>
          </table:table-cell>
          <table:table-cell table:style-name="Tableau1.B27" office:value-type="string">
            <text:p text:style-name="P13">Poussières de bois</text:p>
            <text:p text:style-name="P12"/>
          </table:table-cell>
          <table:table-cell table:style-name="Tableau1.C27" office:value-type="string">
            <text:p text:style-name="P13"/>
          </table:table-cell>
          <table:table-cell table:style-name="Tableau1.D21" office:value-type="string">
            <text:p text:style-name="P13"/>
          </table:table-cell>
          <table:table-cell table:style-name="Tableau1.E21" office:value-type="string">
            <text:p text:style-name="P57"/>
          </table:table-cell>
        </table:table-row>
        <table:table-row table:style-name="Tableau1.1">
          <table:table-cell table:style-name="Tableau1.A27" office:value-type="string">
            <text:p text:style-name="P60">Soufre</text:p>
            <text:p text:style-name="P64">Arasage ciment</text:p>
          </table:table-cell>
          <table:table-cell table:style-name="Tableau1.B27" office:value-type="string">
            <text:p text:style-name="P13"/>
            <text:p text:style-name="P12">Soufre sublimé</text:p>
          </table:table-cell>
          <table:table-cell table:style-name="Tableau1.C27" office:value-type="string">
            <text:p text:style-name="P13"/>
          </table:table-cell>
          <table:table-cell table:style-name="Tableau1.D22" office:value-type="string">
            <text:p text:style-name="P13"/>
          </table:table-cell>
          <table:table-cell table:style-name="Tableau1.E22" office:value-type="string">
            <text:p text:style-name="P57"/>
          </table:table-cell>
        </table:table-row>
        <table:table-row table:style-name="Tableau1.1">
          <table:table-cell table:style-name="Tableau1.A27" office:value-type="string">
            <text:p text:style-name="P60">Mercure </text:p>
            <text:p text:style-name="P64">Essais de laboratoire</text:p>
            <text:p text:style-name="P67">Phares</text:p>
          </table:table-cell>
          <table:table-cell table:style-name="Tableau1.B27" office:value-type="string">
            <text:p text:style-name="P13">Mercure</text:p>
            <text:p text:style-name="P12"/>
            <text:p text:style-name="P12">Dichlorure de mercure</text:p>
          </table:table-cell>
          <table:table-cell table:style-name="Tableau1.C27" office:value-type="string">
            <text:p text:style-name="P13"/>
          </table:table-cell>
          <table:table-cell table:style-name="Tableau1.D23" office:value-type="string">
            <text:p text:style-name="P13"/>
          </table:table-cell>
          <table:table-cell table:style-name="Tableau1.E23" office:value-type="string">
            <text:p text:style-name="P57"/>
          </table:table-cell>
        </table:table-row>
        <table:table-row table:style-name="Tableau1.1">
          <table:table-cell table:style-name="Tableau1.A27" office:value-type="string">
            <text:p text:style-name="P60">Acides forts</text:p>
            <text:p text:style-name="P64">Essais de laboratoire</text:p>
          </table:table-cell>
          <table:table-cell table:style-name="Tableau1.B27" office:value-type="string">
            <text:p text:style-name="P18">HCL</text:p>
            <text:p text:style-name="P18">Acide sulfurique</text:p>
          </table:table-cell>
          <table:table-cell table:style-name="Tableau1.C27" office:value-type="string">
            <text:p text:style-name="P13"/>
          </table:table-cell>
          <table:table-cell table:style-name="Tableau1.D24" office:value-type="string">
            <text:p text:style-name="P13"/>
          </table:table-cell>
          <table:table-cell table:style-name="Tableau1.E24" office:value-type="string">
            <text:p text:style-name="P57"/>
          </table:table-cell>
        </table:table-row>
        <table:table-row table:style-name="Tableau1.25">
          <table:table-cell table:style-name="Tableau1.A27" office:value-type="string">
            <text:p text:style-name="P60">Rayonnement ionisant</text:p>
            <text:p text:style-name="P68">Mesure de densité de sol</text:p>
            <text:p text:style-name="P68">Gamma densimètre</text:p>
            <text:p text:style-name="P68"/>
          </table:table-cell>
          <table:table-cell table:style-name="Tableau1.B27" office:value-type="string">
            <text:p text:style-name="P17">Alpha (radon)</text:p>
            <text:p text:style-name="P17">Beta</text:p>
            <text:p text:style-name="P17">Gamma (neutrons)</text:p>
          </table:table-cell>
          <table:table-cell table:style-name="Tableau1.C27" office:value-type="string">
            <text:p text:style-name="P13"/>
          </table:table-cell>
          <table:table-cell table:style-name="Tableau1.D25" office:value-type="string">
            <text:p text:style-name="P13"><text:span text:style-name="T34">C</text:span>umul des équivalent<text:span text:style-name="T34">s</text:span> de doses reçus :</text:p>
          </table:table-cell>
          <table:table-cell table:style-name="Tableau1.E25" office:value-type="string">
            <text:p text:style-name="P34"/>
          </table:table-cell>
        </table:table-row>
        <table:table-row table:style-name="Tableau1.1">
          <table:table-cell table:style-name="Tableau1.A27" office:value-type="string">
            <text:p text:style-name="P60">Encres</text:p>
            <text:p text:style-name="P64">Imprimerie</text:p>
          </table:table-cell>
          <table:table-cell table:style-name="Tableau1.B27" office:value-type="string">
            <text:p text:style-name="P13"><text:span text:style-name="T26">H</text:span>ydrocarbures aromatiques, chromates, noir de carbonne.</text:p>
          </table:table-cell>
          <table:table-cell table:style-name="Tableau1.C27" office:value-type="string">
            <text:p text:style-name="P13"/>
          </table:table-cell>
          <table:table-cell table:style-name="Tableau1.D26" office:value-type="string">
            <text:p text:style-name="P13"/>
          </table:table-cell>
          <table:table-cell table:style-name="Tableau1.E26" office:value-type="string">
            <text:p text:style-name="P26"/>
          </table:table-cell>
        </table:table-row>
        <table:table-row table:style-name="Tableau1.1">
          <table:table-cell table:style-name="Tableau1.A27" office:value-type="string">
            <text:p text:style-name="P60">Plomb :</text:p>
            <text:p text:style-name="P69">décapage de peintures de plomb</text:p>
            <text:p text:style-name="P69">laboratoire</text:p>
            <text:p text:style-name="P69">surveillance de chantiers</text:p>
            <text:p text:style-name="P69">soudage</text:p>
          </table:table-cell>
          <table:table-cell table:style-name="Tableau1.B27" office:value-type="string">
            <text:p text:style-name="P34"/>
          </table:table-cell>
          <table:table-cell table:style-name="Tableau1.C27" office:value-type="string">
            <text:p text:style-name="P13"/>
          </table:table-cell>
          <table:table-cell table:style-name="Tableau1.D27" office:value-type="string">
            <text:p text:style-name="P13"/>
          </table:table-cell>
          <table:table-cell table:style-name="Tableau1.E27" office:value-type="string">
            <text:p text:style-name="P26"/>
          </table:table-cell>
        </table:table-row>
        <table:table-row table:style-name="Tableau1.1">
          <table:table-cell table:style-name="Tableau1.A28" office:value-type="string">
            <text:p text:style-name="P60">Travaux de nuit</text:p>
          </table:table-cell>
          <table:table-cell table:style-name="Tableau1.B28" office:value-type="string">
            <text:p text:style-name="P34"/>
          </table:table-cell>
          <table:table-cell table:style-name="Tableau1.C28" office:value-type="string">
            <text:p text:style-name="P13"/>
          </table:table-cell>
          <table:table-cell table:style-name="Tableau1.D28" office:value-type="string">
            <text:p text:style-name="P13"/>
          </table:table-cell>
          <table:table-cell table:style-name="Tableau1.E28" office:value-type="string">
            <text:p text:style-name="P26"/>
          </table:table-cell>
        </table:table-row>
      </table:table>
      <text:p text:style-name="P11"><text:tab/><text:tab/><text:tab/><text:tab/><text:tab/><text:tab/><text:tab/><text:tab/></text:p>
      <text:p text:style-name="P38"/>
      <text:p text:style-name="P37"><text:soft-page-break/><text:span text:style-name="T4">** HAP </text:span><text:span text:style-name="T6">: hydrocarbures aromatiques polycycliques</text:span></text:p>
      <text:p text:style-name="P41"/>
      <text:p text:style-name="P37"><text:span text:style-name="T4">***La définition des catégories d’expositions professionnelles à l’amiante</text:span><text:span text:style-name="T3"> renvoie à celle de la conférence de consensus de 1999 :</text:span></text:p>
      <text:p text:style-name="P35"/>
      <text:p text:style-name="P36"><text:span text:style-name="T5">Expositions fortes</text:span><text:span text:style-name="T3"> :</text:span></text:p>
      <text:list xml:id="list5090126794901424048" text:style-name="L1">
        <text:list-item>
          <text:p text:style-name="P88"><text:s/>expositions certaines, élevées, continues et d’une durée supérieure ou égale à 1 an </text:p>
        </text:list-item>
        <text:list-item>
          <text:p text:style-name="P88"><text:s/>expositions certaines, élevées, discontinues et d’une durée supérieure ou égale à 10 ans </text:p>
          <text:p text:style-name="P87"/>
        </text:list-item>
      </text:list>
      <text:p text:style-name="P35"><text:span text:style-name="T5">Expositions intermédiaires</text:span><text:span text:style-name="T3"> : toutes les autres situations d’exposition professionnelle documentée.</text:span></text:p>
      <text:p text:style-name="P38"/>
      <text:p text:style-name="P35"><text:span text:style-name="T5">Expositions faibles</text:span><text:span text:style-name="T3"> : expositions passives </text:span></text:p>
      <text:p text:style-name="P40"/>
      <text:p text:style-name="P39">La circulaire du 28 juillet <text:span text:style-name="T39">2015 </text:span>ouvre la possibilité d’octroyer « le bénéfice du suivi médical post-professionnel aux agents de ses services, dont il estime que l’activité professionnelle est susceptible de les exposer à l’amiante.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margin-top="0.423cm" fo:margin-bottom="0cm" loext:contextual-spacing="false" fo:text-indent="1.251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de" fo:country="DE" fo:font-style="italic" style:font-size-asian="10pt" style:font-style-asian="italic" style:font-size-complex="10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style:text-underline-style="solid" style:text-underline-width="auto" style:text-underline-color="font-color" style:font-size-asian="10pt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2" style:display-name="Corps de texte 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" style:display-name="Corps de texte 3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officeooo:paragraph-rsid="004ecb4b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Footer" style:master-page-name="">
      <style:paragraph-properties fo:margin-left="0cm" fo:margin-right="0.635cm" fo:text-align="end" style:justify-single-word="false" fo:text-indent="0cm" style:auto-text-indent="false" style:page-number="auto" style:shadow="non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page-layout style:name="Mpm1">
      <style:page-layout-properties fo:page-width="29.7cm" fo:page-height="21.001cm" style:num-format="1" style:print-orientation="landscape" fo:margin-top="1cm" fo:margin-bottom="1.25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3.25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* ● </text:span><text:span text:style-name="MT2">occasionnelle</text:span><text:span text:style-name="MT1"> : 1 à plrs fois/an <text:s text:c="3"/>● </text:span><text:span text:style-name="MT2">intermittente</text:span><text:span text:style-name="MT1"> : 1 à plrs fois/mois <text:s text:c="3"/>● <text:s/></text:span><text:span text:style-name="MT2">fréquente</text:span><text:span text:style-name="MT1"> : 1 à plrs fois/semaine <text:s text:c="3"/>● </text:span><text:span text:style-name="MT2">permanente</text:span><text:span text:style-name="MT1"> : 1 à plrs fois/jour</text:span></text:p>
      </style:header>
      <style:footer>
        <text:p text:style-name="MP2"><text:page-number text:select-page="current">7</text:page-number>/<text:page-count>7</text:page-count></text:p>
      </style:footer>
    </style:master-page>
    <style:master-page style:name="First_20_Page" style:display-name="First Page" style:page-layout-name="Mpm2" style:next-style-name="Standard">
      <style:footer>
        <text:p text:style-name="MP3"><text:page-number text:select-page="current">1</text:page-number>/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TESTATION D’ EXPOSTION (Volet médical)</dc:title>
    <meta:initial-creator>Parents</meta:initial-creator>
    <meta:creation-date>2010-12-31T15:26:00</meta:creation-date>
    <dc:date>2015-12-01T13:17:25.158000000</dc:date>
    <meta:print-date>2015-11-23T10:34:40.039000000</meta:print-date>
    <meta:editing-cycles>72</meta:editing-cycles>
    <meta:editing-duration>PT5H23M27S</meta:editing-duration>
    <meta:generator>LibreOffice/4.3.7.2$Windows_x86 LibreOffice_project/8a35821d8636a03b8bf4e15b48f59794652c68ba</meta:generator>
    <meta:document-statistic meta:table-count="1" meta:image-count="0" meta:object-count="0" meta:page-count="7" meta:paragraph-count="216" meta:word-count="991" meta:character-count="7198" meta:non-whitespace-character-count="6319"/>
  </office:meta>
</office:document-meta>
</file>