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Liberation Sans1" svg:font-family="'Liberation Sans', Aria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paragraph-rsid="000f0bfd" style:font-weight-asian="bold" style:font-weight-complex="bold"/>
    </style:style>
    <style:style style:name="P4" style:family="paragraph" style:parent-style-name="Standard">
      <style:text-properties fo:font-weight="bold" officeooo:rsid="00145ed5" officeooo:paragraph-rsid="00145ed5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9.022cm"/>
          <style:tab-stop style:position="11cm" style:leader-style="dotted" style:leader-text="."/>
          <style:tab-stop style:position="13cm" style:leader-style="dotted" style:leader-text="."/>
          <style:tab-stop style:position="15cm" style:leader-style="dotted" style:leader-text="."/>
          <style:tab-stop style:position="17cm" style:leader-style="dotted" style:leader-text="."/>
          <style:tab-stop style:position="19.001cm" style:leader-style="dotted" style:leader-text=".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9.022cm"/>
          <style:tab-stop style:position="11.001cm" style:leader-style="dotted" style:leader-text="."/>
          <style:tab-stop style:position="12.464cm" style:leader-style="dotted" style:leader-text="."/>
          <style:tab-stop style:position="13.977cm" style:leader-style="dotted" style:leader-text="."/>
          <style:tab-stop style:position="15.944cm" style:leader-style="dotted" style:leader-text="."/>
          <style:tab-stop style:position="17.459cm" style:leader-style="dotted" style:leader-text="."/>
          <style:tab-stop style:position="19.031cm" style:leader-style="dotted" style:leader-text="."/>
        </style:tab-stops>
      </style:paragraph-properties>
    </style:style>
    <style:style style:name="P7" style:family="paragraph" style:parent-style-name="Standard">
      <style:text-properties fo:font-size="11pt" fo:font-weight="bold" officeooo:paragraph-rsid="000f0bfd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rsid="000eeaf2" officeooo:paragraph-rsid="000eeaf2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officeooo:paragraph-rsid="001ef761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normal" officeooo:paragraph-rsid="00152582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officeooo:paragraph-rsid="00152582" style:font-size-asian="20pt" style:font-weight-asian="bold" style:font-size-complex="20pt" style:font-weight-complex="bold"/>
    </style:style>
    <style:style style:name="P13" style:family="paragraph" style:parent-style-name="Standard">
      <style:text-properties fo:font-size="10pt" fo:font-weight="bold" officeooo:rsid="0010b568" officeooo:paragraph-rsid="000f0bf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size="10pt" officeooo:paragraph-rsid="000f0bfd" style:font-size-asian="10pt" style:font-size-complex="10pt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officeooo:paragraph-rsid="000f0bfd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font-weight="bold" officeooo:paragraph-rsid="000f0bfd" style:font-weight-asian="bold" style:font-weight-complex="bold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font-size="12pt" fo:font-weight="bold" officeooo:paragraph-rsid="0010b568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font-size="11pt" fo:font-style="italic" fo:font-weight="normal" officeooo:rsid="000f0bfd" officeooo:paragraph-rsid="0010b568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font-size="11pt" fo:font-style="italic" officeooo:rsid="000b4909" officeooo:paragraph-rsid="000f0bfd" style:font-size-asian="11pt" style:font-style-asian="italic" style:font-size-complex="11pt" style:font-style-complex="italic"/>
    </style:style>
    <style:style style:name="P21" style:family="paragraph" style:parent-style-name="Text_20_body">
      <style:text-properties fo:color="#ff3333" fo:font-size="10pt" style:font-size-asian="10pt"/>
    </style:style>
    <style:style style:name="P22" style:family="paragraph" style:parent-style-name="Standard">
      <style:paragraph-properties fo:margin-left="0.501cm" fo:margin-right="0cm" fo:text-indent="0cm" style:auto-text-indent="false"/>
    </style:style>
    <style:style style:name="P23" style:family="paragraph" style:parent-style-name="Standard">
      <style:paragraph-properties fo:margin-left="0cm" fo:margin-right="0cm" fo:text-indent="0cm" style:auto-text-indent="false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size="12pt" officeooo:paragraph-rsid="000f0bfd" style:font-size-asian="12pt" style:font-size-complex="12pt"/>
    </style:style>
    <style:style style:name="P25" style:family="paragraph" style:parent-style-name="Standard">
      <style:paragraph-properties fo:margin-left="0cm" fo:margin-right="0cm" fo:text-indent="0cm" style:auto-text-indent="false">
        <style:tab-stops>
          <style:tab-stop style:position="10.966cm" style:leader-style="dotted" style:leader-text="."/>
          <style:tab-stop style:position="12cm"/>
          <style:tab-stop style:position="16.51cm" style:leader-style="dotted" style:leader-text="."/>
          <style:tab-stop style:position="17.939cm" style:leader-style="dotted" style:leader-text="."/>
          <style:tab-stop style:position="19.315cm" style:leader-style="dotted" style:leader-text="."/>
          <style:tab-stop style:position="25.06cm" style:leader-style="dotted" style:leader-text="."/>
        </style:tab-stops>
      </style:paragraph-properties>
    </style:style>
    <style:style style:name="P26" style:family="paragraph" style:parent-style-name="Text_20_body" style:list-style-name="L1">
      <style:text-properties fo:font-size="11pt" fo:font-style="italic" officeooo:paragraph-rsid="000f0bfd" style:font-size-asian="11pt" style:font-style-asian="italic" style:font-size-complex="11pt" style:font-style-complex="italic"/>
    </style:style>
    <style:style style:name="P27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6pt" fo:font-weight="bold" officeooo:paragraph-rsid="001ef761" style:font-size-asian="16pt" style:font-weight-asian="bold" style:font-size-complex="16pt" style:font-weight-complex="bold"/>
    </style:style>
    <style:style style:name="P28" style:family="paragraph" style:parent-style-name="Standard" style:list-style-name="L1">
      <style:text-properties fo:font-size="11pt" fo:font-style="italic" officeooo:paragraph-rsid="000f0bfd" style:font-size-asian="11pt" style:font-style-asian="italic" style:font-size-complex="11pt" style:font-style-complex="italic"/>
    </style:style>
    <style:style style:name="P29" style:family="paragraph" style:parent-style-name="Heading_20_1">
      <style:text-properties style:text-underline-style="solid" style:text-underline-width="auto" style:text-underline-color="font-color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b568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2pt" fo:font-style="italic" fo:font-weight="bold" officeooo:rsid="001a12f2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b4909"/>
    </style:style>
    <style:style style:name="T12" style:family="text">
      <style:text-properties officeooo:rsid="000d4418"/>
    </style:style>
    <style:style style:name="T13" style:family="text">
      <style:text-properties officeooo:rsid="000eeaf2"/>
    </style:style>
    <style:style style:name="T14" style:family="text">
      <style:text-properties officeooo:rsid="000f0bfd"/>
    </style:style>
    <style:style style:name="T15" style:family="text">
      <style:text-properties officeooo:rsid="00145ed5"/>
    </style:style>
    <style:style style:name="T16" style:family="text">
      <style:text-properties officeooo:rsid="00152582"/>
    </style:style>
    <style:style style:name="T17" style:family="text">
      <style:text-properties officeooo:rsid="0017fd5a"/>
    </style:style>
    <style:style style:name="T18" style:family="text">
      <style:text-properties officeooo:rsid="001e11d3"/>
    </style:style>
    <style:style style:name="T19" style:family="text">
      <style:text-properties officeooo:rsid="001ef761"/>
    </style:style>
    <style:style style:name="T20" style:family="text">
      <style:text-properties officeooo:rsid="00209433"/>
    </style:style>
    <style:style style:name="T21" style:family="text">
      <style:text-properties officeooo:rsid="00236bab"/>
    </style:style>
    <style:style style:name="T22" style:family="text">
      <style:text-properties officeooo:rsid="0024aa68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left" style:horizontal-rel="paragraph" fo:background-color="#c0c0c0" style:background-transparency="0%" draw:fill="solid" fo:padding="0cm" fo:border="1.3pt solid #000000" style:shadow="none" draw:shadow-opacity="100%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Cadre1" text:anchor-type="paragraph" svg:width="25.67cm" draw:z-index="0"><draw:text-box fo:min-height="3.522cm"><text:p text:style-name="Frame_20_contents"/></draw:text-box></draw:frame>ATTESTATION <text:span text:style-name="T21">D</text:span>’EXPOSITION</text:p>
      <text:p text:style-name="P10"><text:span text:style-name="T19">aux</text:span> <text:span text:style-name="T17">agents </text:span>Cancérogènes, mutagènes ou toxiques pour la Reproduction <text:span text:style-name="T17">(CMR)</text:span></text:p>
      <text:p text:style-name="P9"><text:span text:style-name="T18">et A</text:span>gents <text:span text:style-name="T17">C</text:span>himiques <text:span text:style-name="T17">D</text:span>angereux <text:span text:style-name="T22">(ACD)</text:span></text:p>
      <text:p text:style-name="P12"><text:span text:style-name="T12">INDICATIONS POUR LE SUIVI MEDICAL</text:span> <text:span text:style-name="T16">POST PROFESSIONNEL</text:span></text:p>
      <text:p text:style-name="P11">(ne pas remettre ce volet<text:span text:style-name="T19"> </text:span>à l’administration)</text:p>
      <text:p text:style-name="P11"/>
      <text:p text:style-name="P21">Cette attestation ne peut être individualisée de l’attestation employeur qui précise les niveaux et les modes d’exposition.</text:p>
      <text:p text:style-name="Text_20_body"/>
      <text:p text:style-name="P8"/>
      <text:h text:style-name="P29" text:outline-level="1"><draw:frame draw:style-name="fr1" draw:name="Cadre2" text:anchor-type="paragraph" svg:width="25.67cm" draw:z-index="1"><draw:text-box fo:min-height="0.764cm"><text:p text:style-name="Frame_20_contents"/></draw:text-box></draw:frame>Identification du travailleur</text:h>
      <text:p text:style-name="P22"/>
      <text:p text:style-name="P25">NOM prénom : <text:tab/><text:tab/>Date de naissance : <text:tab/> / <text:tab/> /<text:tab/> Service<text:tab/></text:p>
      <text:p text:style-name="P5"/>
      <text:p text:style-name="P6">Éléments concernant la période du <text:tab/><text:span text:style-name="T5">D</text:span><text:span text:style-name="T4">u <text:tab/> / <text:tab/> / <text:tab/> au <text:tab/> / <text:tab/> / <text:tab/></text:span></text:p>
      <text:p text:style-name="P6"/>
      <text:p text:style-name="P6"/>
      <text:p text:style-name="P23"><draw:frame draw:style-name="fr1" draw:name="Cadre3" text:anchor-type="paragraph" svg:width="25.67cm" draw:z-index="2"><draw:text-box fo:min-height="0.713cm"><text:p text:style-name="Frame_20_contents"/></draw:text-box></draw:frame><text:span text:style-name="T1">Éléments médicaux confidentiels </text:span><text:span text:style-name="T9">couverts par le secret médical et ne devant être communiqués qu’à un médecin.</text:span></text:p>
      <text:p text:style-name="Standard"/>
      <text:p text:style-name="Standard"><text:span text:style-name="T2">Principales pathologies présentées </text:span>au cours de la période surveillée, noter si liens avec risques professionnels.</text:p>
      <text:p text:style-name="P2"/>
      <text:p text:style-name="P2"/>
      <text:p text:style-name="P2"/>
      <text:p text:style-name="Standard"><text:span text:style-name="T2">Dernière VM :</text:span>date et commentaires</text:p>
      <text:p text:style-name="Standard"/>
      <text:p text:style-name="P2"/>
      <text:p text:style-name="P2"/>
      <text:p text:style-name="P2"/>
      <text:p text:style-name="Standard"><text:span text:style-name="T2">Examens complémentaires </text:span><text:span text:style-name="T10">(</text:span>noter la relation avec le risque professionnel): nature, date, résultats</text:p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Protocole de suivi <text:span text:style-name="T20">post-professionnel :</text:span></text:p>
      <text:p text:style-name="P4"/>
      <text:p text:style-name="P19">Les examens <text:span text:style-name="T15">ci-dessous </text:span>sont préconisés dans l’état actuel des connaissances.</text:p>
      <text:p text:style-name="P18"/>
      <text:p text:style-name="P13"/>
      <text:p text:style-name="P13"/>
      <text:p text:style-name="P13"/>
      <text:p text:style-name="P15"/>
      <text:p text:style-name="P15"/>
      <text:p text:style-name="P15"/>
      <text:p text:style-name="P17"/>
      <text:p text:style-name="P2"/>
      <text:p text:style-name="Standard"><text:span text:style-name="T3">C</text:span><text:span text:style-name="T2">onclusions,</text:span> <text:span text:style-name="T13">autres </text:span>recommandations:</text:p>
      <text:p text:style-name="P20"><text:span text:style-name="T14">(P</text:span>euvent être notées ici :</text:p>
      <text:list xml:id="list2400375322880538520" text:style-name="L1">
        <text:list-item>
          <text:p text:style-name="P28">des conseils particuliers pour la surveillance </text:p>
        </text:list-item>
        <text:list-item>
          <text:p text:style-name="P26">les autres nuisances auxquelles l’agent a pu être exposé pendant son activité professionnelle (telles que bruit, manutention …)<text:span text:style-name="T14">)</text:span></text:p>
        </text:list-item>
      </text:list>
      <text:p text:style-name="P7"/>
      <text:p text:style-name="P3"/>
      <text:p text:style-name="P3"/>
      <text:p text:style-name="P3"/>
      <text:p text:style-name="P23"/>
      <text:p text:style-name="P24"/>
      <text:p text:style-name="P24"><text:span text:style-name="T15">V</text:span>otre médecin traitant peut se mettre en contact <text:span text:style-name="T11">avec </text:span>le service de médecine préventive dont les coordonnées figurent ci-dess<text:span text:style-name="T14">o</text:span>us.</text:p>
      <text:p text:style-name="P24">Votre dossier médical est conservé dans ce même service <text:span text:style-name="T15">pendant 50 ans </text:span>et peut vous être transmis sur demande.</text:p>
      <text:p text:style-name="P15"/>
      <text:p text:style-name="P15"/>
      <text:p text:style-name="P15"/>
      <text:p text:style-name="P15"/>
      <text:p text:style-name="P14">cachet</text:p>
      <text:p text:style-name="P16"><text:span text:style-name="T6"><text:tab/><text:tab/><text:tab/><text:tab/><text:tab/><text:tab/><text:tab/><text:tab/><text:tab/><text:tab/><text:tab/></text:span><text:span text:style-name="T7">Médecin de prévention</text:span></text:p>
      <text:p text:style-name="P15"><text:tab/></text:p>
      <text:p text:style-name="P14"><text:span text:style-name="T6"><text:tab/><text:tab/><text:tab/><text:tab/><text:tab/><text:tab/><text:tab/><text:tab/><text:tab/><text:tab/><text:tab/></text:span><text:span text:style-name="T8">Date et </text:span><text:span text:style-name="T7">signature</text:span><text:span text:style-name="T6"><text:tab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Liberation Sans1" svg:font-family="'Liberation Sans', Aria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="Liberation Sans1" fo:font-family="'Liberation Sans', Arial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.423cm" fo:margin-bottom="0cm" loext:contextual-spacing="false" fo:text-indent="1.251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de" fo:country="DE" fo:font-style="italic" style:font-size-asian="10pt" style:font-style-asian="italic" style:font-size-complex="10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style:text-underline-style="solid" style:text-underline-width="auto" style:text-underline-color="font-color" style:font-size-asian="10pt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2" style:display-name="Corps de texte 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14pt" style:font-size-asian="14pt" style:font-size-complex="18pt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0.9cm" fo:margin-bottom="0.9cm" fo:margin-left="2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cm" fo:margin-bottom="2.251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tab/><text:tab/><text:tab/><text:tab/><text:tab/><text:tab/><text:tab/><text:tab/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TESTATION D’ EXPOSTION (Volet médical)</dc:title>
    <meta:creation-date>2010-09-23T17:01:42.14</meta:creation-date>
    <meta:editing-cycles>42</meta:editing-cycles>
    <meta:editing-duration>PT2H23M10S</meta:editing-duration>
    <meta:generator>LibreOffice/4.3.7.2$Windows_x86 LibreOffice_project/8a35821d8636a03b8bf4e15b48f59794652c68ba</meta:generator>
    <dc:date>2016-01-18T17:59:04.230000000</dc:date>
    <meta:document-statistic meta:table-count="0" meta:image-count="0" meta:object-count="0" meta:page-count="2" meta:paragraph-count="26" meta:word-count="215" meta:character-count="1518" meta:non-whitespace-character-count="1275"/>
  </office:meta>
</office:document-meta>
</file>